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1.5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21.5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21.5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21.5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21.5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21.5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21.5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233.85pt"/>
          <style:tab-stop style:position="3284.25pt" style:type="center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233.85pt"/>
          <style:tab-stop style:position="3284.25pt" style:type="center"/>
        </style:tab-stops>
      </style:paragraph-properties>
    </style:style>
    <style:style style:name="P6" style:family="paragraph">
      <style:paragraph-properties fo:line-height="100.00%" fo:text-align="center" fo:margin-bottom="6.00pt"/>
    </style:style>
    <style:style style:name="P7" style:family="paragraph">
      <style:paragraph-properties fo:line-height="100.00%" fo:text-align="center" fo:margin-bottom="6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399.90pt"/>
          <style:tab-stop style:position="421116.25pt" style:type="right"/>
          <style:tab-stop style:position="84.2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399.90pt"/>
          <style:tab-stop style:position="421116.25pt" style:type="right"/>
          <style:tab-stop style:position="84.20p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284.70pt"/>
          <style:tab-stop style:position="421116.25pt" style:type="right"/>
          <style:tab-stop style:position="-5.4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284.70pt"/>
          <style:tab-stop style:position="421116.25pt" style:type="right"/>
          <style:tab-stop style:position="-5.40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27.00pt"/>
          <style:tab-stop style:position="3399.90pt"/>
          <style:tab-stop style:position="421116.25pt" style:type="right"/>
          <style:tab-stop style:position="-5.40pt"/>
        </style:tab-stops>
      </style:paragraph-properties>
    </style:style>
    <style:style style:name="P45" style:family="paragraph">
      <style:paragraph-properties fo:line-height="100.00%" fo:text-align="center" fo:margin-top="14.00pt" fo:margin-bottom="6.00pt"/>
    </style:style>
    <style:style style:name="P46" style:family="paragraph">
      <style:paragraph-properties fo:line-height="100.00%" fo:text-align="righ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233.85pt"/>
          <style:tab-stop style:position="3284.25pt" style:type="center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righ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233.85pt"/>
          <style:tab-stop style:position="3284.25pt" style:type="center"/>
        </style:tab-stops>
      </style:paragraph-properties>
    </style:style>
    <style:style style:name="P51" style:family="paragraph">
      <style:paragraph-properties fo:line-height="100.00%" fo:text-align="righ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54" style:family="paragraph">
      <style:paragraph-properties fo:line-height="100.00%" fo:text-align="left" fo:margin-left="5.40pt" fo:text-indent="0.00pt"/>
    </style:style>
    <style:style style:name="P55" style:family="paragraph">
      <style:paragraph-properties fo:line-height="100.00%" fo:text-align="left" fo:margin-left="74.50pt" fo:text-indent="0.00pt"/>
    </style:style>
    <style:style style:name="P56" style:family="paragraph">
      <style:paragraph-properties fo:line-height="100.00%" fo:text-align="left" fo:margin-left="20.90pt" fo:text-indent="0.00p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58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61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justify" fo:margin-top="1.50pt" fo:margin-bottom="1.50pt"/>
    </style:style>
    <style:style style:name="P64" style:family="paragraph">
      <style:paragraph-properties fo:line-height="100.00%" fo:text-align="justify"/>
    </style:style>
    <text:list-style style:name="L6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justify" fo:margin-left="-18.00pt" fo:text-indent="18.00p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68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71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-4.05pt" fo:text-indent="0.00pt"/>
    </style:style>
    <style:style style:name="P74" style:family="paragraph">
      <style:paragraph-properties fo:line-height="100.00%" fo:text-align="left" fo:margin-top="1.50pt" fo:margin-bottom="1.50p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 fo:margin-left="-5.40pt" fo:text-indent="0.00pt"/>
    </style:style>
    <style:style style:name="P83" style:family="paragraph">
      <style:paragraph-properties fo:line-height="100.00%" fo:text-align="left" fo:margin-left="-5.40pt" fo:text-indent="0.00pt" fo:margin-right="-8.10pt" fo:margin-top="1.50pt" fo:margin-bottom="1.50pt"/>
    </style:style>
    <style:style style:name="P84" style:family="paragraph">
      <style:paragraph-properties fo:line-height="100.00%" fo:text-align="left" fo:margin-right="-8.10pt" fo:margin-top="1.50pt" fo:margin-bottom="1.50p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justify" fo:margin-left="-5.40pt" fo:text-indent="0.00p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93" style:family="paragraph">
      <style:paragraph-properties fo:line-height="100.00%" fo:text-align="left" fo:margin-left="8.65pt" fo:text-indent="0.00pt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97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top="1.50pt" fo:margin-bottom="1.50p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122" style:family="paragraph">
      <style:paragraph-properties fo:line-height="100.00%" fo:text-align="left" fo:margin-left="8.65pt" fo:text-indent="0.00pt"/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15.00%" fo:text-align="left"/>
    </style:style>
    <style:style style:name="P126" style:family="paragraph">
      <style:paragraph-properties fo:line-height="100.00%" fo:text-align="left" fo:margin-top="1.50pt" fo:margin-bottom="1.50pt">
        <style:tab-stops>
          <style:tab-stop style:position="8.65pt"/>
        </style:tab-stops>
      </style:paragraph-properties>
    </style:style>
    <style:style style:name="P127" style:family="paragraph">
      <style:paragraph-properties fo:line-height="115.00%" fo:text-align="left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133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top="1.50pt" fo:margin-bottom="1.50pt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153" style:family="paragraph">
      <style:paragraph-properties fo:line-height="100.00%" fo:text-align="left" fo:margin-left="16.55pt" fo:text-indent="0.00pt"/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 fo:margin-top="1.50pt" fo:margin-bottom="1.50pt"/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left" fo:margin-right="47.05pt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left" fo:margin-right="7.70pt" fo:margin-top="1.50pt" fo:margin-bottom="1.50pt">
        <style:tab-stops>
          <style:tab-stop style:position="9.60pt"/>
        </style:tab-stops>
      </style:paragraph-properties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184" style:family="paragraph">
      <style:paragraph-properties fo:line-height="100.00%" fo:text-align="left" fo:margin-left="17.05pt" fo:text-indent="0.00pt"/>
    </style:style>
    <style:style style:name="P185" style:family="paragraph">
      <style:paragraph-properties fo:line-height="100.00%" fo:text-align="center"/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193" style:family="paragraph">
      <style:paragraph-properties fo:line-height="100.00%" fo:text-align="left" fo:margin-left="17.05pt" fo:text-indent="0.00pt"/>
    </style:style>
    <style:style style:name="P194" style:family="paragraph">
      <style:paragraph-properties fo:line-height="100.00%" fo:text-align="left" fo:margin-left="4.80pt" fo:text-indent="-8.90pt">
        <style:tab-stops>
          <style:tab-stop style:position="4.90pt"/>
        </style:tab-stops>
      </style:paragraph-properties>
    </style:style>
    <text:list-style style:name="L1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5" style:family="paragraph">
      <style:paragraph-properties fo:line-height="100.00%" fo:text-align="left" fo:margin-left="-18.00pt" fo:text-indent="18.00pt"/>
    </style:style>
    <style:style style:name="P196" style:family="paragraph">
      <style:paragraph-properties fo:line-height="100.00%" fo:text-align="left"/>
    </style:style>
    <text:list-style style:name="L1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7" style:family="paragraph">
      <style:paragraph-properties fo:line-height="100.00%" fo:text-align="left" fo:margin-left="-18.00pt" fo:text-indent="18.00pt"/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00" style:family="paragraph">
      <style:paragraph-properties fo:line-height="100.00%" fo:text-align="left" fo:margin-left="17.05pt" fo:text-indent="0.00pt"/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04" style:family="paragraph">
      <style:paragraph-properties fo:line-height="100.00%" fo:text-align="left" fo:margin-left="17.05pt" fo:text-indent="0.00pt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08" style:family="paragraph">
      <style:paragraph-properties fo:line-height="100.00%" fo:text-align="left" fo:margin-left="17.05pt" fo:text-indent="0.00pt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12" style:family="paragraph">
      <style:paragraph-properties fo:line-height="100.00%" fo:text-align="left" fo:margin-left="17.05pt" fo:text-indent="0.00pt"/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18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221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22" style:family="paragraph">
      <style:paragraph-properties fo:line-height="100.00%" fo:text-align="left" fo:margin-left="17.05pt" fo:text-indent="0.00pt"/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26" style:family="paragraph">
      <style:paragraph-properties fo:line-height="100.00%" fo:text-align="left" fo:margin-left="17.05pt" fo:text-indent="0.00pt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30" style:family="paragraph">
      <style:paragraph-properties fo:line-height="100.00%" fo:text-align="left" fo:margin-left="17.05pt" fo:text-indent="0.00pt"/>
    </style:style>
    <style:style style:name="P231" style:family="paragraph">
      <style:paragraph-properties fo:line-height="100.00%" fo:text-align="left">
        <style:tab-stops>
          <style:tab-stop style:position="4.80pt"/>
        </style:tab-stops>
      </style:paragraph-properties>
    </style:style>
    <style:style style:name="P232" style:family="paragraph">
      <style:paragraph-properties fo:line-height="100.00%" fo:text-align="left" fo:margin-left="-4.20pt" fo:text-indent="0.00pt"/>
    </style:style>
    <style:style style:name="P233" style:family="paragraph">
      <style:paragraph-properties fo:line-height="100.00%" fo:text-align="left" fo:margin-left="-4.20pt" fo:text-indent="0.00pt"/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37" style:family="paragraph">
      <style:paragraph-properties fo:line-height="100.00%" fo:text-align="left" fo:margin-left="17.05pt" fo:text-indent="0.00pt"/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41" style:family="paragraph">
      <style:paragraph-properties fo:line-height="100.00%" fo:text-align="left" fo:margin-left="17.05pt" fo:text-indent="0.00pt"/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00.00%" fo:text-align="justify" fo:margin-top="1.50pt" fo:margin-bottom="1.50pt">
        <style:tab-stops>
          <style:tab-stop style:position="75.60pt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center"/>
    </style:style>
    <style:style style:name="P246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250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51" style:family="paragraph">
      <style:paragraph-properties fo:line-height="100.00%" fo:text-align="left" fo:margin-left="17.05pt" fo:text-indent="0.00pt"/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56" style:family="paragraph">
      <style:paragraph-properties fo:line-height="100.00%" fo:text-align="left" fo:margin-left="17.05pt" fo:text-indent="0.00pt"/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60" style:family="paragraph">
      <style:paragraph-properties fo:line-height="100.00%" fo:text-align="left" fo:margin-left="17.05pt" fo:text-indent="0.00pt"/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64" style:family="paragraph">
      <style:paragraph-properties fo:line-height="100.00%" fo:text-align="left" fo:margin-left="17.05pt" fo:text-indent="0.00pt"/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00.00%" fo:text-align="center"/>
    </style:style>
    <style:style style:name="P267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left" fo:margin-left="17.05pt" fo:text-indent="0.00pt"/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73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276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77" style:family="paragraph">
      <style:paragraph-properties fo:line-height="100.00%" fo:text-align="left" fo:margin-left="17.05pt" fo:text-indent="0.00pt"/>
    </style:style>
    <style:style style:name="P278" style:family="paragraph">
      <style:paragraph-properties fo:line-height="100.00%" fo:text-align="left"/>
    </style:style>
    <style:style style:name="P279" style:family="paragraph">
      <style:paragraph-properties fo:line-height="100.00%" fo:text-align="center"/>
    </style:style>
    <style:style style:name="P280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81" style:family="paragraph">
      <style:paragraph-properties fo:line-height="100.00%" fo:text-align="left" fo:margin-left="17.05pt" fo:text-indent="0.00pt"/>
    </style:style>
    <style:style style:name="P282" style:family="paragraph">
      <style:paragraph-properties fo:line-height="100.00%" fo:text-align="left">
        <style:tab-stops>
          <style:tab-stop style:position="10.05pt"/>
        </style:tab-stops>
      </style:paragraph-properties>
    </style:style>
    <style:style style:name="P283" style:family="paragraph">
      <style:paragraph-properties fo:line-height="100.00%" fo:text-align="left" fo:margin-left="10.05pt" fo:text-indent="-10.05pt">
        <style:tab-stops>
          <style:tab-stop style:position="10.05pt"/>
        </style:tab-stops>
      </style:paragraph-properties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center"/>
    </style:style>
    <style:style style:name="P286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87" style:family="paragraph">
      <style:paragraph-properties fo:line-height="100.00%" fo:text-align="left" fo:margin-left="17.05pt" fo:text-indent="0.00pt"/>
    </style:style>
    <style:style style:name="P288" style:family="paragraph">
      <style:paragraph-properties fo:line-height="100.00%" fo:text-align="left" fo:margin-top="1.50pt" fo:margin-bottom="1.50pt"/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92" style:family="paragraph">
      <style:paragraph-properties fo:line-height="100.00%" fo:text-align="left" fo:margin-left="17.05pt" fo:text-indent="0.00pt"/>
    </style:style>
    <style:style style:name="P293" style:family="paragraph">
      <style:paragraph-properties fo:line-height="100.00%" fo:text-align="left"/>
    </style:style>
    <style:style style:name="P294" style:family="paragraph">
      <style:paragraph-properties fo:line-height="100.00%" fo:text-align="center"/>
    </style:style>
    <style:style style:name="P295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296" style:family="paragraph">
      <style:paragraph-properties fo:line-height="100.00%" fo:text-align="left" fo:margin-left="16.55pt" fo:text-indent="0.00pt"/>
    </style:style>
    <style:style style:name="P297" style:family="paragraph">
      <style:paragraph-properties fo:line-height="100.00%" fo:text-align="left" fo:margin-left="17.05pt" fo:text-indent="0.00pt"/>
    </style:style>
    <style:style style:name="P298" style:family="paragraph">
      <style:paragraph-properties fo:line-height="100.00%" fo:text-align="left"/>
    </style:style>
    <style:style style:name="P299" style:family="paragraph">
      <style:paragraph-properties fo:line-height="100.00%" fo:text-align="center"/>
    </style:style>
    <style:style style:name="P300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301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302" style:family="paragraph">
      <style:paragraph-properties fo:line-height="100.00%" fo:text-align="center"/>
    </style:style>
    <style:style style:name="P303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304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305" style:family="paragraph">
      <style:paragraph-properties fo:line-height="100.00%" fo:text-align="left" fo:margin-left="17.05pt" fo:text-indent="0.00pt"/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left" fo:margin-top="1.50pt" fo:margin-bottom="1.50pt"/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center"/>
    </style:style>
    <style:style style:name="P310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311" style:family="paragraph">
      <style:paragraph-properties fo:line-height="100.00%" fo:text-align="left" fo:margin-left="17.05pt" fo:text-indent="0.00pt"/>
    </style:style>
    <style:style style:name="P312" style:family="paragraph">
      <style:paragraph-properties fo:line-height="100.00%" fo:text-align="left"/>
    </style:style>
    <style:style style:name="P313" style:family="paragraph">
      <style:paragraph-properties fo:line-height="100.00%" fo:text-align="center"/>
    </style:style>
    <style:style style:name="P314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315" style:family="paragraph">
      <style:paragraph-properties fo:line-height="100.00%" fo:text-align="left" fo:margin-left="17.05pt" fo:text-indent="0.00pt"/>
    </style:style>
    <style:style style:name="P316" style:family="paragraph">
      <style:paragraph-properties fo:line-height="100.00%" fo:text-align="left"/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0.00%" fo:text-align="center"/>
    </style:style>
    <style:style style:name="P319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320" style:family="paragraph">
      <style:paragraph-properties fo:line-height="100.00%" fo:text-align="left" fo:margin-left="17.05pt" fo:text-indent="0.00pt"/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324" style:family="paragraph">
      <style:paragraph-properties fo:line-height="100.00%" fo:text-align="left" fo:margin-left="16.90pt" fo:text-indent="0.00pt"/>
    </style:style>
    <style:style style:name="P325" style:family="paragraph">
      <style:paragraph-properties fo:line-height="100.00%" fo:text-align="left" fo:margin-left="17.05pt" fo:text-indent="0.00pt"/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left" fo:margin-left="0.00pt" fo:text-indent="0.50pt" fo:margin-right="25.90pt" fo:margin-top="1.50pt" fo:margin-bottom="1.50pt">
        <style:tab-stops>
          <style:tab-stop style:position="10.55pt"/>
        </style:tab-stops>
      </style:paragraph-properties>
    </style:style>
    <style:style style:name="P328" style:family="paragraph">
      <style:paragraph-properties fo:line-height="100.00%" fo:text-align="left" fo:margin-left="0.00pt" fo:text-indent="0.50pt" fo:margin-right="-5.40pt" fo:margin-top="1.50pt" fo:margin-bottom="1.50pt">
        <style:tab-stops>
          <style:tab-stop style:position="10.55pt"/>
        </style:tab-stops>
      </style:paragraph-properties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center"/>
    </style:style>
    <style:style style:name="P331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332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333" style:family="paragraph">
      <style:paragraph-properties fo:line-height="100.00%" fo:text-align="center"/>
    </style:style>
    <style:style style:name="P334" style:family="paragraph">
      <style:paragraph-properties fo:line-height="100.00%" fo:text-align="left" fo:margin-left="5.40pt" fo:text-indent="-5.40pt">
        <style:tab-stops>
          <style:tab-stop style:position="490.35pt"/>
        </style:tab-stops>
      </style:paragraph-properties>
    </style:style>
    <style:style style:name="P335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336" style:family="paragraph">
      <style:paragraph-properties fo:line-height="100.00%" fo:text-align="left" fo:margin-left="17.05pt" fo:text-indent="0.00pt"/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340" style:family="paragraph">
      <style:paragraph-properties fo:line-height="100.00%" fo:text-align="left" fo:margin-left="17.05pt" fo:text-indent="0.00pt"/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center"/>
    </style:style>
    <style:style style:name="P345" style:family="paragraph">
      <style:paragraph-properties fo:line-height="100.00%" fo:text-align="left" fo:margin-left="5.40pt" fo:text-indent="-5.40pt">
        <style:tab-stops>
          <style:tab-stop style:position="116.10pt"/>
          <style:tab-stop style:position="3399.90pt"/>
          <style:tab-stop style:position="421116.25pt" style:type="right"/>
        </style:tab-stops>
      </style:paragraph-properties>
    </style:style>
    <style:style style:name="P346" style:family="paragraph">
      <style:paragraph-properties fo:line-height="100.00%" fo:text-align="right"/>
    </style:style>
    <style:style style:name="TableColumn0100" style:family="table-column">
      <style:table-column-properties style:column-width="3.322917in"/>
    </style:style>
    <style:style style:name="TableColumn0101" style:family="table-column">
      <style:table-column-properties style:column-width="3.323611in"/>
    </style:style>
    <style:style style:name="Table01" style:family="table">
      <style:table-properties style:width="6.64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450000in"/>
    </style:style>
    <style:style style:name="TableColumn0201" style:family="table-column">
      <style:table-column-properties style:column-width="3.500000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509028in"/>
    </style:style>
    <style:style style:name="Table02" style:family="table">
      <style:table-properties style:width="6.70902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322917in"/>
    </style:style>
    <style:style style:name="TableColumn0301" style:family="table-column">
      <style:table-column-properties style:column-width="3.323611in"/>
    </style:style>
    <style:style style:name="Table03" style:family="table">
      <style:table-properties style:width="6.64652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1.687500in"/>
    </style:style>
    <style:style style:name="TableColumn0401" style:family="table-column">
      <style:table-column-properties style:column-width="3.104167in"/>
    </style:style>
    <style:style style:name="TableColumn0402" style:family="table-column">
      <style:table-column-properties style:column-width="2.093750in"/>
    </style:style>
    <style:style style:name="Table04" style:family="table">
      <style:table-properties style:width="6.885417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9" style:family="table-row">
      <style:table-row-properties/>
    </style:style>
    <style:style style:name="TableCell04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0" style:family="table-row">
      <style:table-row-properties/>
    </style:style>
    <style:style style:name="TableCell04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1" style:family="table-row">
      <style:table-row-properties/>
    </style:style>
    <style:style style:name="TableCell04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2" style:family="table-row">
      <style:table-row-properties/>
    </style:style>
    <style:style style:name="TableCell04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3" style:family="table-row">
      <style:table-row-properties/>
    </style:style>
    <style:style style:name="TableCell04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4" style:family="table-row">
      <style:table-row-properties/>
    </style:style>
    <style:style style:name="TableCell04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5" style:family="table-row">
      <style:table-row-properties/>
    </style:style>
    <style:style style:name="TableCell04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16" style:family="table-row">
      <style:table-row-properties/>
    </style:style>
    <style:style style:name="TableCell04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7" style:family="table-row">
      <style:table-row-properties/>
    </style:style>
    <style:style style:name="TableCell04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8" style:family="table-row">
      <style:table-row-properties/>
    </style:style>
    <style:style style:name="TableCell04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19" style:family="table-row">
      <style:table-row-properties/>
    </style:style>
    <style:style style:name="TableCell04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0" style:family="table-row">
      <style:table-row-properties/>
    </style:style>
    <style:style style:name="TableCell04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1" style:family="table-row">
      <style:table-row-properties/>
    </style:style>
    <style:style style:name="TableCell042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2" style:family="table-row">
      <style:table-row-properties/>
    </style:style>
    <style:style style:name="TableCell042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3" style:family="table-row">
      <style:table-row-properties/>
    </style:style>
    <style:style style:name="TableCell042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4" style:family="table-row">
      <style:table-row-properties/>
    </style:style>
    <style:style style:name="TableCell042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5" style:family="table-row">
      <style:table-row-properties/>
    </style:style>
    <style:style style:name="TableCell042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6" style:family="table-row">
      <style:table-row-properties/>
    </style:style>
    <style:style style:name="TableCell042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7" style:family="table-row">
      <style:table-row-properties/>
    </style:style>
    <style:style style:name="TableCell042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2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28" style:family="table-row">
      <style:table-row-properties/>
    </style:style>
    <style:style style:name="TableCell042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29" style:family="table-row">
      <style:table-row-properties/>
    </style:style>
    <style:style style:name="TableCell042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2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0" style:family="table-row">
      <style:table-row-properties/>
    </style:style>
    <style:style style:name="TableCell043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1" style:family="table-row">
      <style:table-row-properties/>
    </style:style>
    <style:style style:name="TableCell043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2" style:family="table-row">
      <style:table-row-properties/>
    </style:style>
    <style:style style:name="TableCell043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3" style:family="table-row">
      <style:table-row-properties/>
    </style:style>
    <style:style style:name="TableCell043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3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34" style:family="table-row">
      <style:table-row-properties/>
    </style:style>
    <style:style style:name="TableCell043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5" style:family="table-row">
      <style:table-row-properties/>
    </style:style>
    <style:style style:name="TableCell043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6" style:family="table-row">
      <style:table-row-properties/>
    </style:style>
    <style:style style:name="TableCell043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7" style:family="table-row">
      <style:table-row-properties/>
    </style:style>
    <style:style style:name="TableCell043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8" style:family="table-row">
      <style:table-row-properties/>
    </style:style>
    <style:style style:name="TableCell043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3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39" style:family="table-row">
      <style:table-row-properties/>
    </style:style>
    <style:style style:name="TableCell043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3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3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40" style:family="table-row">
      <style:table-row-properties/>
    </style:style>
    <style:style style:name="TableCell044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1" style:family="table-row">
      <style:table-row-properties/>
    </style:style>
    <style:style style:name="TableCell044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2" style:family="table-row">
      <style:table-row-properties/>
    </style:style>
    <style:style style:name="TableCell044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3" style:family="table-row">
      <style:table-row-properties/>
    </style:style>
    <style:style style:name="TableCell044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4" style:family="table-row">
      <style:table-row-properties/>
    </style:style>
    <style:style style:name="TableCell044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5" style:family="table-row">
      <style:table-row-properties/>
    </style:style>
    <style:style style:name="TableCell044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4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4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46" style:family="table-row">
      <style:table-row-properties/>
    </style:style>
    <style:style style:name="TableCell044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7" style:family="table-row">
      <style:table-row-properties/>
    </style:style>
    <style:style style:name="TableCell044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8" style:family="table-row">
      <style:table-row-properties/>
    </style:style>
    <style:style style:name="TableCell044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49" style:family="table-row">
      <style:table-row-properties/>
    </style:style>
    <style:style style:name="TableCell044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4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50" style:family="table-row">
      <style:table-row-properties/>
    </style:style>
    <style:style style:name="TableCell045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5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5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51" style:family="table-row">
      <style:table-row-properties/>
    </style:style>
    <style:style style:name="TableCell045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5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52" style:family="table-row">
      <style:table-row-properties/>
    </style:style>
    <style:style style:name="TableCell045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5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5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53" style:family="table-row">
      <style:table-row-properties/>
    </style:style>
    <style:style style:name="TableCell045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5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5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54" style:family="table-row">
      <style:table-row-properties/>
    </style:style>
    <style:style style:name="TableCell045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5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5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55" style:family="table-row">
      <style:table-row-properties/>
    </style:style>
    <style:style style:name="TableCell045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5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5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56" style:family="table-row">
      <style:table-row-properties/>
    </style:style>
    <style:style style:name="TableCell045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5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5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57" style:family="table-row">
      <style:table-row-properties/>
    </style:style>
    <style:style style:name="TableCell045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5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45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458" style:family="table-row">
      <style:table-row-properties/>
    </style:style>
    <style:style style:name="TableCell045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5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5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59" style:family="table-row">
      <style:table-row-properties/>
    </style:style>
    <style:style style:name="TableCell045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5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45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МАОУ<text:s/></text:span><text:span text:style-name="T2">«</text:span><text:span text:style-name="T3">Уртазымская<text:s text:c="2"/>основная общеобразовательная школа</text:span><text:span text:style-name="T4">»</text:span></text:p>
      <text:p text:style-name="P2"><text:span text:style-name="T5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5"/></text:p>
          </table:table-cell>
          <table:table-cell table:style-name="TableCell010001">
            <text:p text:style-name="P4"><text:span text:style-name="T6">УТВЕРЖДЕН:</text:span></text:p>
            <text:p text:style-name="P4"><text:span text:style-name="T6">Директор МАОУ<text:s/></text:span><text:span text:style-name="T7">«</text:span><text:span text:style-name="T8">Уртазымская основная общеобразовательная</text:span></text:p>
            <text:p text:style-name="P4"><text:span text:style-name="T9"><text:s/></text:span><text:span text:style-name="T10">школа</text:span><text:span text:style-name="T11">»</text:span></text:p>
            <text:p text:style-name="P4"><text:span text:style-name="T11">____________<text:s text:c="2"/></text:span><text:span text:style-name="T12">Старикова Т.Н.</text:span></text:p>
            <text:p text:style-name="P4"><text:span text:style-name="T13">«____»________________ 202</text:span><text:span text:style-name="T14">3г.</text:span><text:span text:style-name="T15"/></text:p>
          </table:table-cell>
        </table:table-row>
      </table:table>
      <text:p text:style-name="P6"><text:span text:style-name="T15"/></text:p>
      <text:p text:style-name="P6"><text:span text:style-name="T15"/></text:p>
      <text:p text:style-name="P6"><text:span text:style-name="T16">План-график подготовки к ОГЭ<text:line-break/></text:span><text:span text:style-name="T17">202</text:span><text:span text:style-name="T18">3</text:span><text:span text:style-name="T19">-202</text:span><text:span text:style-name="T20">4</text:span><text:span text:style-name="T21"><text:s/></text:span><text:span text:style-name="T22">учебный год</text:span></text:p>
      <text:p text:style-name="P8"><text:span text:style-name="T23">Цели:</text:span></text:p>
      <text:p text:style-name="P8"><text:span text:style-name="T24">1.<text:s/></text:span><text:span text:style-name="T25">Эффективная организация работы школы по подготовке к итоговой аттестации выпускников в форме ОГЭ.</text:span></text:p>
      <text:p text:style-name="P8"><text:span text:style-name="T26">2.<text:s/></text:span><text:span text:style-name="T27">Формирование базы данных по данному направлению</text:span></text:p>
      <text:p text:style-name="P8"><text:span text:style-name="T28">3.<text:s/></text:span><text:span text:style-name="T29">Обеспечение учащихся, их родителей и учителей своевременной информацией.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0"><text:span text:style-name="T31">№</text:span><text:span text:style-name="T32"/></text:p>
          </table:table-cell>
          <table:table-cell table:style-name="TableCell020001">
            <text:p text:style-name="P10"><text:span text:style-name="T33">Содержание</text:span><text:span text:style-name="T34"/></text:p>
          </table:table-cell>
          <table:table-cell table:style-name="TableCell020002">
            <text:p text:style-name="P10"><text:span text:style-name="T35">Сроки</text:span><text:span text:style-name="T36"/></text:p>
          </table:table-cell>
          <table:table-cell table:style-name="TableCell020003">
            <text:p text:style-name="P10"><text:span text:style-name="T37">Ответственные</text:span><text:span text:style-name="T38"/></text:p>
          </table:table-cell>
        </table:table-row>
        <table:table-row table:style-name="TableRow0201">
          <table:table-cell table:style-name="TableCell020100">
            <text:p text:style-name="P13"><text:span text:style-name="T39">1</text:span><text:span text:style-name="T40"/></text:p>
          </table:table-cell>
          <table:table-cell table:style-name="TableCell020101">
            <text:p text:style-name="P13"><text:span text:style-name="T41">1.</text:span><text:span text:style-name="T42">Анализ<text:s text:c="2"/>итоговых работ в 2022-2023г. </text:span></text:p>
            <text:p text:style-name="P13"><text:span text:style-name="T43">2.<text:s/></text:span><text:span text:style-name="T44">Выработка основных направлений работы школы по подготовке к ОГЭ в 2023-2024учебном году .</text:span><text:span text:style-name="T45"/></text:p>
          </table:table-cell>
          <table:table-cell table:style-name="TableCell020102">
            <text:p text:style-name="P13"><text:span text:style-name="T46">август</text:span><text:span text:style-name="T47"/></text:p>
          </table:table-cell>
          <table:table-cell table:style-name="TableCell020103">
            <text:p text:style-name="P13"><text:span text:style-name="T48">Директор Старикова Т.Н.</text:span></text:p>
            <text:p text:style-name="P13"><text:span text:style-name="T49"/></text:p>
          </table:table-cell>
        </table:table-row>
        <table:table-row table:style-name="TableRow0202">
          <table:table-cell table:style-name="TableCell020200">
            <text:p text:style-name="P16"><text:span text:style-name="T50">2</text:span><text:span text:style-name="T51"/></text:p>
          </table:table-cell>
          <table:table-cell table:style-name="TableCell020201">
            <text:p text:style-name="P16"><text:span text:style-name="T52">1.</text:span><text:span text:style-name="T53">Утверждение плана работы школы по подготовке и проведению ОГЭ в 2024г. </text:span></text:p>
            <text:p text:style-name="P16"><text:span text:style-name="T54">2.<text:s/></text:span><text:span text:style-name="T55">Назначение ответственного по школе за подготовку и проведение ОГЭ.</text:span><text:span text:style-name="T56"/></text:p>
          </table:table-cell>
          <table:table-cell table:style-name="TableCell020202">
            <text:p text:style-name="P16"><text:span text:style-name="T57">сентябрь</text:span><text:span text:style-name="T58"/></text:p>
          </table:table-cell>
          <table:table-cell table:style-name="TableCell020203">
            <text:p text:style-name="P16"><text:span text:style-name="T59">Директор Старикова Т.Н.</text:span><text:span text:style-name="T60"/></text:p>
          </table:table-cell>
        </table:table-row>
        <table:table-row table:style-name="TableRow0203">
          <table:table-cell table:style-name="TableCell020300">
            <text:p text:style-name="P19"><text:span text:style-name="T61">3</text:span><text:span text:style-name="T62"/></text:p>
          </table:table-cell>
          <table:table-cell table:style-name="TableCell020301">
            <text:p text:style-name="P19"><text:span text:style-name="T63">1.</text:span><text:span text:style-name="T64">Оформление стенда<text:s/></text:span><text:span text:style-name="T65">«<text:s/></text:span><text:span text:style-name="T66">ГИА-2024</text:span><text:span text:style-name="T67">»</text:span><text:span text:style-name="T68"/></text:p>
          </table:table-cell>
          <table:table-cell table:style-name="TableCell020302">
            <text:p text:style-name="P19"><text:span text:style-name="T69">октябрь</text:span><text:span text:style-name="T70"/></text:p>
          </table:table-cell>
          <table:table-cell table:style-name="TableCell020303">
            <text:p text:style-name="P19"><text:span text:style-name="T71">Ефимова Е.В.</text:span><text:span text:style-name="T72"/></text:p>
          </table:table-cell>
        </table:table-row>
        <table:table-row table:style-name="TableRow0204">
          <table:table-cell table:style-name="TableCell020400">
            <text:p text:style-name="P21"><text:span text:style-name="T73">4</text:span><text:span text:style-name="T74"/></text:p>
          </table:table-cell>
          <table:table-cell table:style-name="TableCell020401">
            <text:p text:style-name="P21"><text:span text:style-name="T75">1.</text:span><text:span text:style-name="T76">Классные собрания в 9 классе. Знакомство учащихся с аттестацией в форме ОГЭ.</text:span></text:p>
            <text:p text:style-name="P21"><text:span text:style-name="T77">2.</text:span><text:span text:style-name="T78">Родительские собрания в 9 классе. Знакомство родителей с аттестацией в форме ОГЭ.</text:span><text:span text:style-name="T79"/></text:p>
          </table:table-cell>
          <table:table-cell table:style-name="TableCell020402">
            <text:p text:style-name="P21"><text:span text:style-name="T80">ноябрь</text:span><text:span text:style-name="T81"/></text:p>
          </table:table-cell>
          <table:table-cell table:style-name="TableCell020403">
            <text:p text:style-name="P21"><text:span text:style-name="T81"/></text:p>
            <text:p text:style-name="P21"><text:span text:style-name="T82">Классный руководитель Шеваракова С.Н.</text:span><text:span text:style-name="T83"/></text:p>
          </table:table-cell>
        </table:table-row>
        <table:table-row table:style-name="TableRow0205">
          <table:table-cell table:style-name="TableCell020500">
            <text:p text:style-name="P23"><text:span text:style-name="T84">5</text:span><text:span text:style-name="T85"/></text:p>
          </table:table-cell>
          <table:table-cell table:style-name="TableCell020501">
            <text:p text:style-name="P23"><text:span text:style-name="T86">Подготовка списков по документам личности для формирования электронной базы данных выпускников.</text:span><text:span text:style-name="T87"/></text:p>
          </table:table-cell>
          <table:table-cell table:style-name="TableCell020502">
            <text:p text:style-name="P23"><text:span text:style-name="T88">По отдельному плану</text:span><text:span text:style-name="T89"/></text:p>
          </table:table-cell>
          <table:table-cell table:style-name="TableCell020503">
            <text:p text:style-name="P23"><text:span text:style-name="T90">Ефимова Е.В.,</text:span></text:p>
            <text:p text:style-name="P23"><text:span text:style-name="T90">кл рук Шеваракова С.Н.</text:span><text:span text:style-name="T91"/></text:p>
          </table:table-cell>
        </table:table-row>
        <table:table-row table:style-name="TableRow0206">
          <table:table-cell table:style-name="TableCell020600">
            <text:p text:style-name="P25"><text:span text:style-name="T92">6</text:span><text:span text:style-name="T93"/></text:p>
          </table:table-cell>
          <table:table-cell table:style-name="TableCell020601">
            <text:p text:style-name="P25"><text:span text:style-name="T94">Организация работы учителей предметников по подготовке выпускников к ГИА (подготовка справочных, информационных и учебно-тренировочных материалов, оформление стендов, составление графика консультаций, обучение заполнению бланков ответов).</text:span><text:span text:style-name="T95"/></text:p>
          </table:table-cell>
          <table:table-cell table:style-name="TableCell020602">
            <text:p text:style-name="P25"><text:span text:style-name="T96">В течение года</text:span><text:span text:style-name="T97"/></text:p>
          </table:table-cell>
          <table:table-cell table:style-name="TableCell020603">
            <text:p text:style-name="P25"><text:span text:style-name="T98">Математика- Ефимова Е.В., русский язык- Шеваракова С.Н., география — Власова Н.Н., обществознание- Ермолаева З.А., биология Кадыркулова А.М.</text:span><text:span text:style-name="T99"/></text:p>
          </table:table-cell>
        </table:table-row>
        <table:table-row table:style-name="TableRow0207">
          <table:table-cell table:style-name="TableCell020700">
            <text:p text:style-name="P27"><text:span text:style-name="T100">7</text:span><text:span text:style-name="T101"/></text:p>
          </table:table-cell>
          <table:table-cell table:style-name="TableCell020701">
            <text:p text:style-name="P27"><text:span text:style-name="T102">Контроль деятельности учителей предметников по подготовке учащихся к ГИА. Посещение уроков с целью мониторинга системы повторения учебного материала.</text:span><text:span text:style-name="T103"/></text:p>
          </table:table-cell>
          <table:table-cell table:style-name="TableCell020702">
            <text:p text:style-name="P27"><text:span text:style-name="T104">В течение года</text:span><text:span text:style-name="T105"/></text:p>
          </table:table-cell>
          <table:table-cell table:style-name="TableCell020703">
            <text:p text:style-name="P27"><text:span text:style-name="T106">Директор Старикова Т.Н.</text:span></text:p>
            <text:p text:style-name="P27"><text:span text:style-name="T107"/></text:p>
          </table:table-cell>
        </table:table-row>
        <table:table-row table:style-name="TableRow0208">
          <table:table-cell table:style-name="TableCell020800">
            <text:p text:style-name="P29"><text:span text:style-name="T108">8</text:span><text:span text:style-name="T109"/></text:p>
          </table:table-cell>
          <table:table-cell table:style-name="TableCell020801">
            <text:p text:style-name="P29"><text:span text:style-name="T110">Подготовка и обновление справочных, информационных и учебно-тренировочных материалов по ОГЭ-2024</text:span><text:span text:style-name="T111"/></text:p>
          </table:table-cell>
          <table:table-cell table:style-name="TableCell020802">
            <text:p text:style-name="P29"><text:span text:style-name="T112">В течение года</text:span><text:span text:style-name="T113"/></text:p>
          </table:table-cell>
          <table:table-cell table:style-name="TableCell020803">
            <text:p text:style-name="P29"><text:span text:style-name="T113"/></text:p>
            <text:p text:style-name="P29"><text:span text:style-name="T114">Учителя предметники(Ефимова Е.В., Шеваракова С.Н., Власова Н.Н., Ермолаева З.А., Кадыркулова А.М.)библиотекарь</text:span><text:span text:style-name="T115"/></text:p>
          </table:table-cell>
        </table:table-row>
        <table:table-row table:style-name="TableRow0209">
          <table:table-cell table:style-name="TableCell020900">
            <text:p text:style-name="P31"><text:span text:style-name="T116">9</text:span><text:span text:style-name="T117"/></text:p>
          </table:table-cell>
          <table:table-cell table:style-name="TableCell020901">
            <text:p text:style-name="P31"><text:span text:style-name="T118">Проведение диагностической работы по русскому языку, математике и предметам по выбору в форме ОГЭ-2024.<text:s text:c="2"/>Анализ работы.</text:span><text:span text:style-name="T119"/></text:p>
          </table:table-cell>
          <table:table-cell table:style-name="TableCell020902">
            <text:p text:style-name="P31"><text:span text:style-name="T120">По плану РОО</text:span><text:span text:style-name="T121"/></text:p>
          </table:table-cell>
          <table:table-cell table:style-name="TableCell020903">
            <text:p text:style-name="P31"><text:span text:style-name="T122">Шеваракова С.Н., Ефимова Е.В.</text:span><text:span text:style-name="T123"/></text:p>
          </table:table-cell>
        </table:table-row>
        <table:table-row table:style-name="TableRow0210">
          <table:table-cell table:style-name="TableCell021000">
            <text:p text:style-name="P33"><text:span text:style-name="T124">10</text:span><text:span text:style-name="T125"/></text:p>
          </table:table-cell>
          <table:table-cell table:style-name="TableCell021001">
            <text:p text:style-name="P33"><text:span text:style-name="T126">Сдача заявлений учащихся 9 класса на экзамены по выбору</text:span><text:span text:style-name="T127"/></text:p>
          </table:table-cell>
          <table:table-cell table:style-name="TableCell021002">
            <text:p text:style-name="P33"><text:span text:style-name="T128">До 1 марта</text:span><text:span text:style-name="T129"/></text:p>
          </table:table-cell>
          <table:table-cell table:style-name="TableCell021003">
            <text:p text:style-name="P33"><text:span text:style-name="T130">Ефимова Е.В.</text:span><text:span text:style-name="T131"/></text:p>
          </table:table-cell>
        </table:table-row>
        <table:table-row table:style-name="TableRow0211">
          <table:table-cell table:style-name="TableCell021100">
            <text:p text:style-name="P35"><text:span text:style-name="T132">11</text:span><text:span text:style-name="T133"/></text:p>
          </table:table-cell>
          <table:table-cell table:style-name="TableCell021101">
            <text:p text:style-name="P35"><text:span text:style-name="T134">Проведение собрания выпускников и родителей:</text:span></text:p>
            <text:p text:style-name="P35"><text:span text:style-name="T135">-<text:s/></text:span><text:span text:style-name="T136">основные нормативно – правовые документы;</text:span></text:p>
            <text:p text:style-name="P35"><text:span text:style-name="T137">-<text:s/></text:span><text:span text:style-name="T138">о порядке окончания учебного года.</text:span><text:span text:style-name="T139"/></text:p>
          </table:table-cell>
          <table:table-cell table:style-name="TableCell021102">
            <text:p text:style-name="P35"><text:span text:style-name="T140">апрель</text:span><text:span text:style-name="T141"/></text:p>
          </table:table-cell>
          <table:table-cell table:style-name="TableCell021103">
            <text:p text:style-name="P35"><text:span text:style-name="T141"/></text:p>
            <text:p text:style-name="P35"><text:span text:style-name="T142">Классный руководитель Шеваракова С.Н.</text:span><text:span text:style-name="T143"/></text:p>
          </table:table-cell>
        </table:table-row>
        <table:table-row table:style-name="TableRow0212">
          <table:table-cell table:style-name="TableCell021200">
            <text:p text:style-name="P37"><text:span text:style-name="T144">12</text:span><text:span text:style-name="T145"/></text:p>
          </table:table-cell>
          <table:table-cell table:style-name="TableCell021201">
            <text:p text:style-name="P37"><text:span text:style-name="T146">Проведение педагогического совета по допуску выпускников к итоговой аттестации.</text:span><text:span text:style-name="T147"/></text:p>
          </table:table-cell>
          <table:table-cell table:style-name="TableCell021202">
            <text:p text:style-name="P37"><text:span text:style-name="T148">май</text:span><text:span text:style-name="T149"/></text:p>
          </table:table-cell>
          <table:table-cell table:style-name="TableCell021203">
            <text:p text:style-name="P37"><text:span text:style-name="T150">Директор</text:span><text:span text:style-name="T151"/></text:p>
          </table:table-cell>
        </table:table-row>
        <table:table-row table:style-name="TableRow0213">
          <table:table-cell table:style-name="TableCell021300">
            <text:p text:style-name="P39"><text:span text:style-name="T152">13</text:span><text:span text:style-name="T153"/></text:p>
          </table:table-cell>
          <table:table-cell table:style-name="TableCell021301">
            <text:p text:style-name="P39"><text:span text:style-name="T154">1.</text:span><text:span text:style-name="T155">Проведение экзаменов в форме ОГЭ</text:span></text:p>
            <text:p text:style-name="P39"><text:span text:style-name="T156">2.</text:span><text:span text:style-name="T157">Оформление личных дел учеников, классных журналов.</text:span><text:span text:style-name="T158"/></text:p>
          </table:table-cell>
          <table:table-cell table:style-name="TableCell021302">
            <text:p text:style-name="P39"><text:span text:style-name="T159">Май-июнь</text:span><text:span text:style-name="T160"/></text:p>
          </table:table-cell>
          <table:table-cell table:style-name="TableCell021303">
            <text:p text:style-name="P39"><text:span text:style-name="T161">Классный руководитель Шеваракова С.Н., директор Старикова Т.Н.</text:span><text:span text:style-name="T162"/></text:p>
          </table:table-cell>
        </table:table-row>
        <table:table-row table:style-name="TableRow0214">
          <table:table-cell table:style-name="TableCell021400">
            <text:p text:style-name="P41"><text:span text:style-name="T163">14</text:span><text:span text:style-name="T164"/></text:p>
          </table:table-cell>
          <table:table-cell table:style-name="TableCell021401">
            <text:p text:style-name="P41"><text:span text:style-name="T165">Организация проведения апелляций</text:span><text:span text:style-name="T166"/></text:p>
          </table:table-cell>
          <table:table-cell table:style-name="TableCell021402">
            <text:p text:style-name="P41"><text:span text:style-name="T167">июнь</text:span><text:span text:style-name="T168"/></text:p>
          </table:table-cell>
          <table:table-cell table:style-name="TableCell021403">
            <text:p text:style-name="P41"><text:span text:style-name="T169">Директор Старикова Т.Н.</text:span><text:span text:style-name="T170"/></text:p>
          </table:table-cell>
        </table:table-row>
        <table:table-row table:style-name="TableRow0215">
          <table:table-cell table:style-name="TableCell021500">
            <text:p text:style-name="P43"><text:span text:style-name="T171">15</text:span><text:span text:style-name="T172"/></text:p>
          </table:table-cell>
          <table:table-cell table:style-name="TableCell021501">
            <text:p text:style-name="P43"><text:span text:style-name="T173">Проведение педагогического совета по выдаче аттестатов.</text:span><text:span text:style-name="T174"/></text:p>
          </table:table-cell>
          <table:table-cell table:style-name="TableCell021502">
            <text:p text:style-name="P43"><text:span text:style-name="T175">июнь</text:span><text:span text:style-name="T176"/></text:p>
          </table:table-cell>
          <table:table-cell table:style-name="TableCell021503">
            <text:p text:style-name="P43"><text:span text:style-name="T177">Директор Старикова Т.Н.</text:span><text:span text:style-name="T178"/></text:p>
          </table:table-cell>
        </table:table-row>
      </table:table>
      <text:p text:style-name="P45"><text:span text:style-name="T178"/></text:p>
      <text:p text:style-name="P46"><text:span text:style-name="T178"/></text:p>
      <text:p text:style-name="P46"><text:span text:style-name="T178"/></text:p>
      <text:p text:style-name="P46"><text:span text:style-name="T178"/></text:p>
      <text:p text:style-name="P46"><text:span text:style-name="T178"/></text:p>
      <text:p text:style-name="P46"><text:span text:style-name="T178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48"><text:span text:style-name="T178"/></text:p>
          </table:table-cell>
          <table:table-cell table:style-name="TableCell030001">
            <text:p text:style-name="P48"><text:span text:style-name="T179">УТВЕРЖДЕН:</text:span></text:p>
            <text:p text:style-name="P48"><text:span text:style-name="T179">Директор МАОУ<text:s/></text:span><text:span text:style-name="T180">«</text:span><text:span text:style-name="T181">Уртазымская основная общеобразовательная</text:span></text:p>
            <text:p text:style-name="P48"><text:span text:style-name="T182"><text:s/></text:span><text:span text:style-name="T183">школа</text:span><text:span text:style-name="T184">»</text:span></text:p>
            <text:p text:style-name="P48"><text:span text:style-name="T184">____________<text:s/></text:span><text:span text:style-name="T185">Старикова Т.Н.</text:span></text:p>
            <text:p text:style-name="P48"><text:span text:style-name="T186"/></text:p>
            <text:p text:style-name="P49"><text:span text:style-name="T187">«___»<text:s text:c="2"/>________________202</text:span><text:span text:style-name="T188">3г.</text:span><text:span text:style-name="T189"/></text:p>
          </table:table-cell>
        </table:table-row>
      </table:table>
      <text:p text:style-name="P51"><text:span text:style-name="T189"/></text:p>
      <text:p text:style-name="P51"><text:span text:style-name="T189"/></text:p>
      <text:p text:style-name="P51"><text:span text:style-name="T189"/></text:p>
      <text:p text:style-name="P51"><text:span text:style-name="T189"/></text:p>
      <text:p text:style-name="P51"><text:span text:style-name="T189"/></text:p>
      <text:p text:style-name="P52"><text:span text:style-name="T190">План работы</text:span></text:p>
      <text:p text:style-name="P52"><text:span text:style-name="T191">МАОУ<text:s/></text:span><text:span text:style-name="T192">«</text:span><text:span text:style-name="T193">Уртазымская основная общеобразовательная школа</text:span><text:span text:style-name="T194">» </text:span></text:p>
      <text:p text:style-name="P52"><text:span text:style-name="T195">по подготовке и проведению государственной итоговой аттестации обучающихся в 2023-2024 учебном году</text:span><text:span text:style-name="T196">.</text:span></text:p>
      <text:p text:style-name="P52"><text:span text:style-name="T197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54"><text:span text:style-name="T198">Вид деятельности</text:span><text:span text:style-name="T199"/></text:p>
          </table:table-cell>
          <table:table-cell table:style-name="TableCell040001">
            <text:p text:style-name="P55"><text:span text:style-name="T200">Мероприятия</text:span><text:span text:style-name="T201"/></text:p>
          </table:table-cell>
          <table:table-cell table:style-name="TableCell040002">
            <text:p text:style-name="P56"><text:span text:style-name="T202">Ответственные</text:span><text:span text:style-name="T203"/></text:p>
          </table:table-cell>
        </table:table-row>
        <table:table-row table:style-name="TableRow0401">
          <table:table-cell table:style-name="TableCell040100" table:number-columns-spanned="3">
            <text:p text:style-name="P59"><text:span text:style-name="T204">август</text:span><text:span text:style-name="T205"/></text:p>
          </table:table-cell>
          <table:covered-table-cell/>
          <table:covered-table-cell/>
        </table:table-row>
        <table:table-row table:style-name="TableRow0402">
          <table:table-cell table:style-name="TableCell040200">
            <text:p text:style-name="P62"><text:span text:style-name="T206">Организационно-методическая работа</text:span><text:span text:style-name="T207"/></text:p>
          </table:table-cell>
          <table:table-cell table:style-name="TableCell040201">
            <text:p text:style-name="P63"><text:span text:style-name="T208">1.</text:span><text:span text:style-name="T209">Анализ результатов итоговых контрольных работ</text:span></text:p>
            <text:p text:style-name="P64"><text:span text:style-name="T210">-<text:s text:c="2"/></text:span><text:span text:style-name="T211">включение в ВШК<text:s text:c="3"/>организацию<text:s text:c="3"/>работы по подготовке к<text:s text:c="2"/>ОГЭ</text:span></text:p>
            <text:list text:style-name="L65">
              <text:list-item>
                <text:p text:style-name="P65"><text:span text:style-name="T212">Анализ поступления вССУЗы</text:span></text:p>
              </text:list-item>
              <text:list-item>
                <text:p text:style-name="P65"><text:span text:style-name="T212">Подготовка плана- графика подготовки и проведения<text:s text:c="2"/>и ОГЭ-2024</text:span><text:span text:style-name="T213"/></text:p>
              </text:list-item>
            </text:list>
          </table:table-cell>
          <table:table-cell table:style-name="TableCell040202">
            <text:p text:style-name="P66"><text:span text:style-name="T214">Директор Старикова Т.Н., учителя- предметники</text:span><text:span text:style-name="T215"/></text:p>
          </table:table-cell>
        </table:table-row>
        <table:table-row table:style-name="TableRow0403">
          <table:table-cell table:style-name="TableCell040300" table:number-columns-spanned="3">
            <text:p text:style-name="P69"><text:span text:style-name="T216">сентябрь</text:span><text:span text:style-name="T217"/></text:p>
          </table:table-cell>
          <table:covered-table-cell/>
          <table:covered-table-cell/>
        </table:table-row>
        <table:table-row table:style-name="TableRow0404">
          <table:table-cell table:style-name="TableCell040400">
            <text:p text:style-name="P72"><text:span text:style-name="T218">Организационно-методическая работа</text:span><text:span text:style-name="T219"/></text:p>
          </table:table-cell>
          <table:table-cell table:style-name="TableCell040401">
            <text:p text:style-name="P72"><text:span text:style-name="T220"><text:s/>1.<text:s/></text:span><text:span text:style-name="T221">Знакомство с новыми нормативными документами на сайтах ФИПИ, РЦОИ, УМЦ и т.д</text:span></text:p>
            <text:p text:style-name="P72"><text:span text:style-name="T222">2.<text:s/></text:span><text:span text:style-name="T223">Работа по редактированию школьного сайта.</text:span></text:p>
            <text:p text:style-name="P73"><text:span text:style-name="T224">3.</text:span><text:span text:style-name="T225">Методическая база организации и проведения ОГЭ<text:s text:c="2"/>(подготовка тестовых материалов для пробных внутришкольных ОГЭ по разным предметам, бланков, создание перечня учебной литературы и материалов по подготовке к ГИА).</text:span></text:p>
            <text:p text:style-name="P74"><text:span text:style-name="T226">4.</text:span><text:span text:style-name="T227">Утверждение плана-графика подготовки и проведения<text:s text:c="2"/>ОГЭ 2024</text:span></text:p>
            <text:p text:style-name="P75"><text:span text:style-name="T228"/></text:p>
          </table:table-cell>
          <table:table-cell table:style-name="TableCell040402">
            <text:p text:style-name="P75"><text:span text:style-name="T229">Директор Старикова Т.Н.,<text:s text:c="2"/>учитель информатики Власова Н.Н., учитель русского языка Шеваракова С.Н., учитель математики Ефимова Е.В., учитель истории и обществознания Ермолаева З.А., учитель биологии Кадыркулова А.М.</text:span><text:span text:style-name="T230"/></text:p>
          </table:table-cell>
        </table:table-row>
        <table:table-row table:style-name="TableRow0405">
          <table:table-cell table:style-name="TableCell040500">
            <text:p text:style-name="P77"><text:span text:style-name="T231">Нормативные документы</text:span><text:span text:style-name="T232"/></text:p>
          </table:table-cell>
          <table:table-cell table:style-name="TableCell040501">
            <text:p text:style-name="P78"><text:span text:style-name="T232"/></text:p>
            <text:p text:style-name="P78"><text:span text:style-name="T233">1.<text:s/></text:span><text:span text:style-name="T234">Разработка плана по подготовке ОГЭ</text:span></text:p>
            <text:p text:style-name="P78"><text:span text:style-name="T235">2.<text:s/></text:span><text:span text:style-name="T236">Составление и утверждение графика консультаций по подготовке к<text:s text:c="2"/>ОГЭ</text:span><text:span text:style-name="T237"/></text:p>
          </table:table-cell>
          <table:table-cell table:style-name="TableCell040502">
            <text:p text:style-name="P79"><text:span text:style-name="T237"/></text:p>
            <text:p text:style-name="P79"><text:span text:style-name="T238">Директор</text:span><text:span text:style-name="T239"/></text:p>
          </table:table-cell>
        </table:table-row>
        <table:table-row table:style-name="TableRow0406">
          <table:table-cell table:style-name="TableCell040600">
            <text:p text:style-name="P81"><text:span text:style-name="T240">Работа с учащимися</text:span><text:span text:style-name="T241"/></text:p>
          </table:table-cell>
          <table:table-cell table:style-name="TableCell040601">
            <text:p text:style-name="P82"><text:span text:style-name="T242">1.</text:span><text:span text:style-name="T243">Информирование по вопросам подготовки к<text:s text:c="2"/>ОГЭ </text:span></text:p>
            <text:p text:style-name="P83"><text:span text:style-name="T244">2.</text:span><text:span text:style-name="T245">Проведение бесед с выпускниками по проблемам участия в ОГЭ -2024:</text:span></text:p>
            <text:p text:style-name="P84"><text:span text:style-name="T246">-</text:span><text:span text:style-name="T247">цели, содержание и<text:s text:c="2"/>особенности проведения ОГЭ и связанные с ними особенности подготовки</text:span></text:p>
            <text:p text:style-name="P85"><text:span text:style-name="T248">3.<text:s/></text:span><text:span text:style-name="T249">КИМы,официальные сайты<text:s text:c="2"/>ОГЭ</text:span></text:p>
            <text:p text:style-name="P86"><text:span text:style-name="T250">4.<text:s/></text:span><text:span text:style-name="T251">Участие в мониторинге</text:span><text:span text:style-name="T252"/></text:p>
          </table:table-cell>
          <table:table-cell table:style-name="TableCell040602">
            <text:p text:style-name="P87"><text:span text:style-name="T252"/></text:p>
            <text:p text:style-name="P87"><text:span text:style-name="T252"/></text:p>
            <text:p text:style-name="P87"><text:span text:style-name="T253">кл.руководитель<text:s text:c="2"/>Шеваракова С.Н., учителя- предметники: Власова Н.Н., Ефимова Е.В., Шеваракова С.Н., Ермолаева З.А., Кадыркулова А.М.</text:span><text:span text:style-name="T254"/></text:p>
          </table:table-cell>
        </table:table-row>
        <table:table-row table:style-name="TableRow0407">
          <table:table-cell table:style-name="TableCell040700">
            <text:p text:style-name="P89"><text:span text:style-name="T255">Работа с родителями</text:span><text:span text:style-name="T256"/></text:p>
          </table:table-cell>
          <table:table-cell table:style-name="TableCell040701">
            <text:p text:style-name="P90"><text:span text:style-name="T257">1.</text:span><text:span text:style-name="T258">Подготовка рекомендаций для родителей</text:span></text:p>
            <text:p text:style-name="P90"><text:span text:style-name="T259">2.</text:span><text:span text:style-name="T260">Индивидуальные консультации родителей</text:span></text:p>
            <text:p text:style-name="P91"><text:span text:style-name="T261"/></text:p>
          </table:table-cell>
          <table:table-cell table:style-name="TableCell040702">
            <text:p text:style-name="P91"><text:span text:style-name="T261"/></text:p>
            <text:p text:style-name="P91"><text:span text:style-name="T262">Кл.руководитель<text:s text:c="2"/>Шеваракова С.Н.</text:span><text:span text:style-name="T263"/></text:p>
          </table:table-cell>
        </table:table-row>
        <table:table-row table:style-name="TableRow0408">
          <table:table-cell table:style-name="TableCell040800">
            <text:p text:style-name="P93"><text:span text:style-name="T264">Работа с</text:span></text:p>
            <text:p text:style-name="P93"><text:span text:style-name="T264">педагогическим</text:span></text:p>
            <text:p text:style-name="P94"><text:span text:style-name="T264">коллективом</text:span><text:span text:style-name="T265"/></text:p>
          </table:table-cell>
          <table:table-cell table:style-name="TableCell040801">
            <text:p text:style-name="P94"><text:span text:style-name="T266">1.<text:s/></text:span><text:span text:style-name="T267">Информационная работа</text:span></text:p>
            <text:p text:style-name="P94"><text:span text:style-name="T268">2.<text:s/></text:span><text:span text:style-name="T269">Планирование работы по подготовке учащихся к ОГЭ<text:s text:c="2"/>на уроках.</text:span></text:p>
            <text:p text:style-name="P94"><text:span text:style-name="T270">3.<text:s/></text:span><text:span text:style-name="T271">Работа с классным руководителем: контроль за успеваемостью и посещаемостью; психологические особенности учащихся</text:span></text:p>
            <text:p text:style-name="P94"><text:span text:style-name="T272">4.<text:s/></text:span><text:span text:style-name="T273">Информирование о нормативно-правовой базе проведения ГИА</text:span></text:p>
            <text:p text:style-name="P94"><text:span text:style-name="T274"/></text:p>
          </table:table-cell>
          <table:table-cell table:style-name="TableCell040802">
            <text:p text:style-name="P95"><text:span text:style-name="T275">Директор Старикова Т.Н.</text:span><text:span text:style-name="T276"/></text:p>
          </table:table-cell>
        </table:table-row>
        <table:table-row table:style-name="TableRow0409">
          <table:table-cell table:style-name="TableCell040900" table:number-columns-spanned="3">
            <text:p text:style-name="P98"><text:span text:style-name="T277">октябрь</text:span><text:span text:style-name="T278"/></text:p>
          </table:table-cell>
          <table:covered-table-cell/>
          <table:covered-table-cell/>
        </table:table-row>
        <table:table-row table:style-name="TableRow0410">
          <table:table-cell table:style-name="TableCell041000">
            <text:p text:style-name="P101"><text:span text:style-name="T279">Организационно-методическая работа</text:span><text:span text:style-name="T280"/></text:p>
          </table:table-cell>
          <table:table-cell table:style-name="TableCell041001">
            <text:p text:style-name="P102"><text:span text:style-name="T281">1.</text:span><text:span text:style-name="T282">Подготовка информационного стенда для учащихся и их родителей<text:s/></text:span><text:span text:style-name="T283">«</text:span><text:span text:style-name="T284">ОГЭ<text:s/></text:span><text:span text:style-name="T285">»<text:s/></text:span><text:span text:style-name="T286">в классах</text:span></text:p>
            <text:p text:style-name="P102"><text:span text:style-name="T287">2.<text:s/></text:span><text:span text:style-name="T288">Контроль за выполнением санитарных требований, предъявляемых к учебной нагрузке 9 кл</text:span></text:p>
            <text:p text:style-name="P103"><text:span text:style-name="T289">3.</text:span><text:span text:style-name="T290">Подготовка справочных, информационных и учебно-тренировочных материалов и оформление доступа к информационным ресурсам (стенды, настенные плакаты и стенгазеты; графики консультаций для выпускников, сдающих ОГЭ, рабочие места и выделенное время для обращения к Интернет-ресурсам и т.п.)</text:span></text:p>
            <text:p text:style-name="P103"><text:span text:style-name="T291"/></text:p>
            <text:p text:style-name="P104"><text:span text:style-name="T291"/></text:p>
          </table:table-cell>
          <table:table-cell table:style-name="TableCell041002">
            <text:p text:style-name="P105"><text:span text:style-name="T292">Директор</text:span></text:p>
            <text:p text:style-name="P105"><text:span text:style-name="T292">Старикова Т.Н.,</text:span></text:p>
            <text:p text:style-name="P105"><text:span text:style-name="T293"><text:s/></text:span><text:span text:style-name="T294">Ефимова Е.В.</text:span></text:p>
            <text:p text:style-name="P105"><text:span text:style-name="T295"/></text:p>
          </table:table-cell>
        </table:table-row>
        <table:table-row table:style-name="TableRow0411">
          <table:table-cell table:style-name="TableCell041100">
            <text:p text:style-name="P107"><text:span text:style-name="T295"/></text:p>
            <text:p text:style-name="P107"><text:span text:style-name="T296">Нормативные документы</text:span><text:span text:style-name="T297"/></text:p>
          </table:table-cell>
          <table:table-cell table:style-name="TableCell041101">
            <text:p text:style-name="P108"><text:span text:style-name="T297"/></text:p>
            <text:p text:style-name="P108"><text:span text:style-name="T298">1.</text:span><text:span text:style-name="T299">Первичное анкетирование. Сбор письменных заявлений выпускников о выборе экзаменов в форме<text:s text:c="2"/>ОГЭ</text:span></text:p>
            <text:p text:style-name="P109"><text:span text:style-name="T300">2.</text:span><text:span text:style-name="T301">Подготовка ведомости учета ознакомления учащихся с инструкцией по ОГЭ</text:span><text:span text:style-name="T302"/></text:p>
          </table:table-cell>
          <table:table-cell table:style-name="TableCell041102">
            <text:p text:style-name="P110"><text:span text:style-name="T302"/></text:p>
            <text:p text:style-name="P110"><text:span text:style-name="T302"/></text:p>
            <text:p text:style-name="P110"><text:span text:style-name="T303">Кл.руководитель </text:span></text:p>
            <text:p text:style-name="P110"><text:span text:style-name="T304"><text:s/></text:span><text:span text:style-name="T305">Шеваракова С.Н.</text:span><text:span text:style-name="T306"/></text:p>
          </table:table-cell>
        </table:table-row>
        <table:table-row table:style-name="TableRow0412">
          <table:table-cell table:style-name="TableCell041200">
            <text:p text:style-name="P112"><text:span text:style-name="T307">Работа с учащимися</text:span><text:span text:style-name="T308"/></text:p>
          </table:table-cell>
          <table:table-cell table:style-name="TableCell041201">
            <text:p text:style-name="P113"><text:span text:style-name="T309">1.</text:span><text:span text:style-name="T310">Проведение классным руководителем беседы по темам:</text:span></text:p>
            <text:p text:style-name="P113"><text:span text:style-name="T311">-</text:span><text:span text:style-name="T312">содержание и цели проведения ГИА; </text:span></text:p>
            <text:p text:style-name="P113"><text:span text:style-name="T313">-<text:s/></text:span><text:span text:style-name="T314">выбор оптимального количества предметов для сдачи в форме ОГЭ;</text:span></text:p>
            <text:p text:style-name="P113"><text:span text:style-name="T315">-</text:span><text:span text:style-name="T316">организация и технология проведения ОГЭ;</text:span></text:p>
            <text:p text:style-name="P113"><text:span text:style-name="T317">2.<text:s/></text:span><text:span text:style-name="T318">Информирование по вопросам подготовки к итоговой аттестации:</text:span></text:p>
            <text:p text:style-name="P113"><text:span text:style-name="T319">-<text:s/></text:span><text:span text:style-name="T320">знакомство с инструкцией по подготовке к итоговой аттестации;</text:span></text:p>
            <text:p text:style-name="P113"><text:span text:style-name="T321">-<text:s/></text:span><text:span text:style-name="T322">правила поведения на экзаменах.</text:span></text:p>
            <text:p text:style-name="P113"><text:span text:style-name="T323">-<text:s/></text:span><text:span text:style-name="T324">работа с заданиями различной сложности. Работа по заполнению бланков.</text:span></text:p>
            <text:p text:style-name="P113"><text:span text:style-name="T325">3.</text:span><text:span text:style-name="T326">Информационная работа по вопросам апелляции, присутствия общественных наблюдателей во время проведения экзаменов</text:span></text:p>
            <text:p text:style-name="P113"><text:span text:style-name="T327">4.</text:span><text:span text:style-name="T328">Проведение контрольных, срезовых работ (по отдельному плану)</text:span><text:span text:style-name="T329"/></text:p>
          </table:table-cell>
          <table:table-cell table:style-name="TableCell041202">
            <text:p text:style-name="P114"><text:span text:style-name="T329"/></text:p>
            <text:p text:style-name="P114"><text:span text:style-name="T330">Кл.руководитель</text:span></text:p>
            <text:p text:style-name="P114"><text:span text:style-name="T331"><text:s/></text:span><text:span text:style-name="T332">Шеваракова С.Н.,</text:span></text:p>
            <text:p text:style-name="P114"><text:span text:style-name="T333"><text:s/></text:span><text:span text:style-name="T334">учителя</text:span></text:p>
            <text:p text:style-name="P114"><text:span text:style-name="T334">предметники: </text:span></text:p>
            <text:p text:style-name="P114"><text:span text:style-name="T334">Шеваракова С.Н., Ефимова Е.В.,</text:span></text:p>
            <text:p text:style-name="P115"><text:span text:style-name="T335"><text:s/></text:span><text:span text:style-name="T336">Ермолаева З.А.,</text:span></text:p>
            <text:p text:style-name="P116"><text:span text:style-name="T336">Власова Н.Н, Кадыркулова А.М.</text:span><text:span text:style-name="T337"/></text:p>
          </table:table-cell>
        </table:table-row>
        <table:table-row table:style-name="TableRow0413">
          <table:table-cell table:style-name="TableCell041300">
            <text:p text:style-name="P118"><text:span text:style-name="T338">Работа с родителями</text:span><text:span text:style-name="T339"/></text:p>
          </table:table-cell>
          <table:table-cell table:style-name="TableCell041301">
            <text:p text:style-name="P119"><text:span text:style-name="T340">1.<text:s/></text:span><text:span text:style-name="T341">Родительское собрание:</text:span></text:p>
            <text:p text:style-name="P119"><text:span text:style-name="T341">ГИА-2024</text:span></text:p>
            <text:p text:style-name="P119"><text:span text:style-name="T342"/></text:p>
          </table:table-cell>
          <table:table-cell table:style-name="TableCell041302">
            <text:p text:style-name="P120"><text:span text:style-name="T342"/></text:p>
            <text:p text:style-name="P120"><text:span text:style-name="T343">Кл.руководитель </text:span></text:p>
            <text:p text:style-name="P120"><text:span text:style-name="T343">Шеваракова С.Н.</text:span><text:span text:style-name="T344"/></text:p>
          </table:table-cell>
        </table:table-row>
        <table:table-row table:style-name="TableRow0414">
          <table:table-cell table:style-name="TableCell041400">
            <text:p text:style-name="P122"><text:span text:style-name="T345">Работа с</text:span></text:p>
            <text:p text:style-name="P122"><text:span text:style-name="T345">педагогическим</text:span></text:p>
            <text:p text:style-name="P123"><text:span text:style-name="T345">коллективом</text:span><text:span text:style-name="T346"/></text:p>
          </table:table-cell>
          <table:table-cell table:style-name="TableCell041401">
            <text:p text:style-name="P124"><text:span text:style-name="T347">1.</text:span><text:span text:style-name="T348">Обеспечение готовности учащихся выполнять задания различного уровня сложности</text:span></text:p>
            <text:p text:style-name="P125"><text:span text:style-name="T349">2.<text:s/></text:span><text:span text:style-name="T350">Использование ИКТ при подготовке учащихся к итоговой форме аттестации в формате ОГЭ</text:span></text:p>
            <text:p text:style-name="P125"><text:span text:style-name="T351">3.<text:s/></text:span><text:span text:style-name="T352">Работа с классными руководителями по изучению индивидуальных особенностей учащихся (с целью выработки оптимальной стратегии подготовки к экзаменам).</text:span></text:p>
            <text:p text:style-name="P126"><text:span text:style-name="T353">4.</text:span><text:span text:style-name="T354">Выявление<text:s/></text:span><text:span text:style-name="T355">«</text:span><text:span text:style-name="T356">групп риска</text:span><text:span text:style-name="T357">»;</text:span></text:p>
            <text:p text:style-name="P127"><text:span text:style-name="T358">методика анализа экзаменационной работы и проблемы;</text:span><text:span text:style-name="T359"/></text:p>
          </table:table-cell>
          <table:table-cell table:style-name="TableCell041402">
            <text:p text:style-name="P128"><text:span text:style-name="T360">Директор Старикова Т.Н.</text:span></text:p>
            <text:p text:style-name="P128"><text:span text:style-name="T360">Кл.руководитель<text:s text:c="2"/>Шеваракова С.Н. </text:span></text:p>
            <text:p text:style-name="P128"><text:span text:style-name="T360">учителя предметники</text:span></text:p>
            <text:p text:style-name="P128"><text:span text:style-name="T360">Шеваракова С. Н., Ефимова Е.В., Ермолаева З.А., Власова Н.Н., Кадыркулова А.М.</text:span><text:span text:style-name="T361"/></text:p>
          </table:table-cell>
        </table:table-row>
        <table:table-row table:style-name="TableRow0415">
          <table:table-cell table:style-name="TableCell041500" table:number-columns-spanned="3">
            <text:p text:style-name="P131"><text:span text:style-name="T362">ноябрь</text:span><text:span text:style-name="T363"/></text:p>
          </table:table-cell>
          <table:covered-table-cell/>
          <table:covered-table-cell/>
        </table:table-row>
        <table:table-row table:style-name="TableRow0416">
          <table:table-cell table:style-name="TableCell041600">
            <text:p text:style-name="P134"><text:span text:style-name="T364">Организационно-методическая работа</text:span><text:span text:style-name="T365"/></text:p>
          </table:table-cell>
          <table:table-cell table:style-name="TableCell041601">
            <text:p text:style-name="P135"><text:span text:style-name="T366">Инструктивно – методическая работа с классными руководителями, учителями, учащимися, родителями о целях и технологиях итоговой аттестации.</text:span></text:p>
            <text:p text:style-name="P135"><text:span text:style-name="T367"/></text:p>
          </table:table-cell>
          <table:table-cell table:style-name="TableCell041602">
            <text:p text:style-name="P136"><text:span text:style-name="T367"/></text:p>
            <text:p text:style-name="P136"><text:span text:style-name="T368">Директор Старикова Т.Н.</text:span><text:span text:style-name="T369"/></text:p>
          </table:table-cell>
        </table:table-row>
        <table:table-row table:style-name="TableRow0417">
          <table:table-cell table:style-name="TableCell041700">
            <text:p text:style-name="P138"><text:span text:style-name="T370">Нормативные документы</text:span><text:span text:style-name="T371"/></text:p>
          </table:table-cell>
          <table:table-cell table:style-name="TableCell041701">
            <text:p text:style-name="P139"><text:span text:style-name="T372">Подготовка базы данных по школе на электронном носителе, сбор копий паспортов учащихся 9-х классов</text:span><text:span text:style-name="T373"/></text:p>
          </table:table-cell>
          <table:table-cell table:style-name="TableCell041702">
            <text:p text:style-name="P140"><text:span text:style-name="T374">Кл.руководитель </text:span></text:p>
            <text:p text:style-name="P140"><text:span text:style-name="T374">Шеваракова С.Н.</text:span><text:span text:style-name="T375"/></text:p>
          </table:table-cell>
        </table:table-row>
        <table:table-row table:style-name="TableRow0418">
          <table:table-cell table:style-name="TableCell041800">
            <text:p text:style-name="P142"><text:span text:style-name="T376">Работа с учащимися</text:span><text:span text:style-name="T377"/></text:p>
          </table:table-cell>
          <table:table-cell table:style-name="TableCell041801">
            <text:p text:style-name="P143"><text:span text:style-name="T378">1.</text:span><text:span text:style-name="T379">Психологическая подготовка к ГИА. Индивидуальное консультирование учащихся.</text:span></text:p>
            <text:p text:style-name="P144"><text:span text:style-name="T380">2.</text:span><text:span text:style-name="T381">Проведение тренингов по подготовке к экзаменам;</text:span></text:p>
            <text:p text:style-name="P145"><text:span text:style-name="T382">3.</text:span><text:span text:style-name="T383">Индивидуальное консультирование</text:span></text:p>
            <text:p text:style-name="P146"><text:span text:style-name="T384">4.<text:s/></text:span><text:span text:style-name="T385">Работа с бланками: типичные ошибки в заполнении бланков</text:span></text:p>
            <text:p text:style-name="P146"><text:span text:style-name="T386">5.</text:span><text:span text:style-name="T387">Работа с заданиями различной сложности.</text:span></text:p>
            <text:p text:style-name="P146"><text:span text:style-name="T388">6.</text:span><text:span text:style-name="T389">Диагностическое тестирование</text:span><text:span text:style-name="T390"/></text:p>
          </table:table-cell>
          <table:table-cell table:style-name="TableCell041802">
            <text:p text:style-name="P147"><text:span text:style-name="T390"/></text:p>
            <text:p text:style-name="P147"><text:span text:style-name="T391">Кл.руководитель </text:span></text:p>
            <text:p text:style-name="P147"><text:span text:style-name="T392"><text:s/></text:span><text:span text:style-name="T393">Шеваракова С.Н.</text:span></text:p>
            <text:p text:style-name="P147"><text:span text:style-name="T393">учителя- предметники</text:span></text:p>
            <text:p text:style-name="P147"><text:span text:style-name="T393">Шеваракова С. Н., Ефимова Е.В., Ермолаева З.А., Власова Н.Н., Кадыркулова А.М.</text:span><text:span text:style-name="T394"/></text:p>
          </table:table-cell>
        </table:table-row>
        <table:table-row table:style-name="TableRow0419">
          <table:table-cell table:style-name="TableCell041900">
            <text:p text:style-name="P149"><text:span text:style-name="T395">Работа с родителями</text:span><text:span text:style-name="T396"/></text:p>
          </table:table-cell>
          <table:table-cell table:style-name="TableCell041901">
            <text:p text:style-name="P150"><text:span text:style-name="T397">Индивидуальное информирование и консультирование по вопросам, связанных с ОГЭ</text:span><text:span text:style-name="T398"/></text:p>
          </table:table-cell>
          <table:table-cell table:style-name="TableCell041902">
            <text:p text:style-name="P151"><text:span text:style-name="T399">Директор Старикова Т.Н.</text:span></text:p>
            <text:p text:style-name="P151"><text:span text:style-name="T399">Кл.руководитель</text:span></text:p>
            <text:p text:style-name="P151"><text:span text:style-name="T399">Шеваракова С.Н.</text:span></text:p>
            <text:p text:style-name="P151"><text:span text:style-name="T400"/></text:p>
          </table:table-cell>
        </table:table-row>
        <table:table-row table:style-name="TableRow0420">
          <table:table-cell table:style-name="TableCell042000">
            <text:p text:style-name="P153"><text:span text:style-name="T401">Работа с</text:span></text:p>
            <text:p text:style-name="P153"><text:span text:style-name="T401">педагогическим</text:span></text:p>
            <text:p text:style-name="P154"><text:span text:style-name="T401">коллективом</text:span><text:span text:style-name="T402"/></text:p>
          </table:table-cell>
          <table:table-cell table:style-name="TableCell042001">
            <text:p text:style-name="P155"><text:span text:style-name="T403">1.</text:span><text:span text:style-name="T404">Информирование по вопросам подготовки учащихся к ОГЭ</text:span></text:p>
            <text:p text:style-name="P155"><text:span text:style-name="T405">2.</text:span><text:span text:style-name="T406">Разработка<text:s text:c="2"/>учителями<text:s text:c="2"/>предметниками индивидуальных программ для выпускников, не прошедших мин. порога при диагностическом тестировании. </text:span></text:p>
            <text:p text:style-name="P156"><text:span text:style-name="T407">3.<text:s text:c="2"/></text:span><text:span text:style-name="T408">Работа с классными руководителями (формирование базы данных, учет посещаемости, анализ причин пропусков уроков, информирование родителей, работа с дневниками учащихся.)</text:span></text:p>
            <text:p text:style-name="P157"><text:span text:style-name="T409"/></text:p>
          </table:table-cell>
          <table:table-cell table:style-name="TableCell042002">
            <text:p text:style-name="P158"><text:span text:style-name="T410">Директор Старикова Т.Н.</text:span><text:span text:style-name="T411"/></text:p>
          </table:table-cell>
        </table:table-row>
        <table:table-row table:style-name="TableRow0421">
          <table:table-cell table:style-name="TableCell042100" table:number-columns-spanned="3">
            <text:p text:style-name="P161"><text:span text:style-name="T412">декабрь</text:span><text:span text:style-name="T413"/></text:p>
          </table:table-cell>
          <table:covered-table-cell/>
          <table:covered-table-cell/>
        </table:table-row>
        <table:table-row table:style-name="TableRow0422">
          <table:table-cell table:style-name="TableCell042200">
            <text:p text:style-name="P164"><text:span text:style-name="T414">Организационно-методическая работа</text:span><text:span text:style-name="T415"/></text:p>
          </table:table-cell>
          <table:table-cell table:style-name="TableCell042201">
            <text:p text:style-name="P165"><text:span text:style-name="T416">1.</text:span><text:span text:style-name="T417">Подготовка и распространение методических пособий (образцов, тестов) по<text:s text:c="2"/>ОГЭ</text:span></text:p>
            <text:p text:style-name="P165"><text:span text:style-name="T418">2.<text:s/></text:span><text:span text:style-name="T419">Формирование базы данных выпускников.<text:s text:c="2"/>Коррекция.</text:span></text:p>
            <text:p text:style-name="P165"><text:span text:style-name="T420">3.<text:s/></text:span><text:span text:style-name="T421">Уровень подготовленности участников ОГЭ</text:span></text:p>
            <text:p text:style-name="P165"><text:span text:style-name="T422">4.</text:span><text:span text:style-name="T423">Посещение уроков учителей предметников, работающих в 9 классе(по плану ВШК)</text:span><text:span text:style-name="T424"/></text:p>
          </table:table-cell>
          <table:table-cell table:style-name="TableCell042202">
            <text:p text:style-name="P166"><text:span text:style-name="T425">Директор Старикова Т.Н.</text:span></text:p>
            <text:p text:style-name="P166"><text:span text:style-name="T426"/></text:p>
            <text:p text:style-name="P166"><text:span text:style-name="T426"/></text:p>
          </table:table-cell>
        </table:table-row>
        <table:table-row table:style-name="TableRow0423">
          <table:table-cell table:style-name="TableCell042300">
            <text:p text:style-name="P168"><text:span text:style-name="T427">Нормативные документы</text:span><text:span text:style-name="T428"/></text:p>
          </table:table-cell>
          <table:table-cell table:style-name="TableCell042301">
            <text:p text:style-name="P169"><text:span text:style-name="T429">1.</text:span><text:span text:style-name="T430">Оформление протокола родительского собрания и листа ознакомления родителей с нормативными документами 9-х<text:s text:c="2"/>классов</text:span></text:p>
            <text:p text:style-name="P169"><text:span text:style-name="T431">2.</text:span><text:span text:style-name="T432">Первичное анкетирование: сбор письменных заявлений выпускников о выборе экзаменов в форме ОГЭ.</text:span><text:span text:style-name="T433"/></text:p>
          </table:table-cell>
          <table:table-cell table:style-name="TableCell042302">
            <text:p text:style-name="P170"><text:span text:style-name="T433"/></text:p>
            <text:p text:style-name="P170"><text:span text:style-name="T434">Кл.руководитель Шеваракова С.Н.</text:span><text:span text:style-name="T435"/></text:p>
          </table:table-cell>
        </table:table-row>
        <table:table-row table:style-name="TableRow0424">
          <table:table-cell table:style-name="TableCell042400">
            <text:p text:style-name="P172"><text:span text:style-name="T436">Работа с учащимися</text:span><text:span text:style-name="T437"/></text:p>
          </table:table-cell>
          <table:table-cell table:style-name="TableCell042401">
            <text:p text:style-name="P173"><text:span text:style-name="T438">1.</text:span><text:span text:style-name="T439">Психологическая подготовка к<text:s text:c="2"/>ГИА. Индивидуальное консультирование учащихся. Рекомендации по подготовке к ГИА.</text:span></text:p>
            <text:p text:style-name="P174"><text:span text:style-name="T440">2.<text:s/></text:span><text:span text:style-name="T441">Работа с заданиями различной сложности. Работа с бланками</text:span></text:p>
            <text:p text:style-name="P174"><text:span text:style-name="T442">3.<text:s/></text:span><text:span text:style-name="T443">Классные часы, беседы с выпускниками по вопросам участия в ГИА — 2024; цели, содержание и особенности проведения<text:s text:c="2"/>и связанные с ними особенности подготовки;</text:span></text:p>
            <text:p text:style-name="P175"><text:span text:style-name="T443">определение выбора учащимися предметов для сдачи </text:span></text:p>
            <text:p text:style-name="P175"><text:span text:style-name="T444">4.<text:s/></text:span><text:span text:style-name="T445">Тестовые полугодовые контрольные работы по предметам.</text:span><text:span text:style-name="T446"/></text:p>
          </table:table-cell>
          <table:table-cell table:style-name="TableCell042402">
            <text:p text:style-name="P176"><text:span text:style-name="T447">Директор Старикова Т.Н.</text:span></text:p>
            <text:p text:style-name="P176"><text:span text:style-name="T447">Кл.руководитель<text:s text:c="2"/>Шеваракова С.Н. </text:span></text:p>
            <text:p text:style-name="P176"><text:span text:style-name="T447">учителя предметники</text:span></text:p>
            <text:p text:style-name="P176"><text:span text:style-name="T447">Шеваракова С. Н., Ефимова Е.В.,<text:s text:c="2"/>Ермолаева З.А., Власова Н.Н., Кадыркулова А.М.</text:span></text:p>
            <text:p text:style-name="P176"><text:span text:style-name="T448"/></text:p>
          </table:table-cell>
        </table:table-row>
        <table:table-row table:style-name="TableRow0425">
          <table:table-cell table:style-name="TableCell042500">
            <text:p text:style-name="P178"><text:span text:style-name="T449">Работа с родителями</text:span><text:span text:style-name="T450"/></text:p>
          </table:table-cell>
          <table:table-cell table:style-name="TableCell042501">
            <text:p text:style-name="P179"><text:span text:style-name="T451">1.</text:span><text:span text:style-name="T452">Контроль подготовки к экзаменам</text:span></text:p>
            <text:p text:style-name="P180"><text:span text:style-name="T453">2.</text:span><text:span text:style-name="T454">Родительское собрание для родителей учащихся 9-х классов:</text:span><text:span text:style-name="T455">Психологические особенности подготовки к ГИА. О порядке подготовки и проведения<text:s text:c="2"/>ГИА (нормативные документы, КИМы, сайты и т.д.)</text:span></text:p>
            <text:p text:style-name="P181"><text:span text:style-name="T456"/></text:p>
          </table:table-cell>
          <table:table-cell table:style-name="TableCell042502">
            <text:p text:style-name="P182"><text:span text:style-name="T457">Директор Старикова Т.Н.</text:span></text:p>
            <text:p text:style-name="P182"><text:span text:style-name="T457">Кл.руководитель </text:span></text:p>
            <text:p text:style-name="P182"><text:span text:style-name="T457">Шеваракова С.Н.</text:span></text:p>
            <text:p text:style-name="P182"><text:span text:style-name="T458"/></text:p>
          </table:table-cell>
        </table:table-row>
        <table:table-row table:style-name="TableRow0426">
          <table:table-cell table:style-name="TableCell042600">
            <text:p text:style-name="P184"><text:span text:style-name="T459">Работа с</text:span></text:p>
            <text:p text:style-name="P184"><text:span text:style-name="T459">педагогическим</text:span></text:p>
            <text:p text:style-name="P185"><text:span text:style-name="T459">коллективом</text:span><text:span text:style-name="T460"/></text:p>
          </table:table-cell>
          <table:table-cell table:style-name="TableCell042601">
            <text:p text:style-name="P186"><text:span text:style-name="T461">1.</text:span><text:span text:style-name="T462">Работа с классными руководителями. Совместный контроль подготовки к<text:s text:c="2"/>ОГЭ.</text:span></text:p>
            <text:p text:style-name="P186"><text:span text:style-name="T463">2.<text:s/></text:span><text:span text:style-name="T464">Анализ всех диагностических работ за 1-ое полугодие</text:span></text:p>
            <text:p text:style-name="P186"><text:span text:style-name="T465">3.</text:span><text:span text:style-name="T466">Контроль подготовки к экзаменам</text:span><text:span text:style-name="T467"/></text:p>
          </table:table-cell>
          <table:table-cell table:style-name="TableCell042602">
            <text:p text:style-name="P187"><text:span text:style-name="T468">Директор Старикова Т.Н.</text:span><text:span text:style-name="T469"/></text:p>
          </table:table-cell>
        </table:table-row>
        <table:table-row table:style-name="TableRow0427">
          <table:table-cell table:style-name="TableCell042700" table:number-columns-spanned="3">
            <text:p text:style-name="P190"><text:span text:style-name="T470">январь</text:span><text:span text:style-name="T471"/></text:p>
          </table:table-cell>
          <table:covered-table-cell/>
          <table:covered-table-cell/>
        </table:table-row>
        <table:table-row table:style-name="TableRow0428">
          <table:table-cell table:style-name="TableCell042800">
            <text:p text:style-name="P193"><text:span text:style-name="T472">Организационно-методическая работа</text:span><text:span text:style-name="T473"/></text:p>
          </table:table-cell>
          <table:table-cell table:style-name="TableCell042801">
            <text:p text:style-name="P194"><text:span text:style-name="T474">1</text:span><text:span text:style-name="T475">.</text:span><text:span text:style-name="T476">Подготовка к репетиционным экзаменам.</text:span></text:p>
            <text:list text:style-name="L195">
              <text:list-item>
                <text:p text:style-name="P195"><text:span text:style-name="T476">ВШК,<text:s text:c="2"/>контроль за работой учителей в информационной среде для подготовки учащихся 9-го классак сдаче<text:s text:c="2"/>ОГЭ .</text:span></text:p>
              </text:list-item>
            </text:list>
            <text:p text:style-name="P196"><text:span text:style-name="T477"/></text:p>
            <text:list text:style-name="L197">
              <text:list-item>
                <text:p text:style-name="P197"><text:span text:style-name="T478">Контроль по ведению классных журналов.</text:span><text:span text:style-name="T479"/></text:p>
              </text:list-item>
            </text:list>
          </table:table-cell>
          <table:table-cell table:style-name="TableCell042802">
            <text:p text:style-name="P198"><text:span text:style-name="T480">Директор Старикова Т.Н.</text:span><text:span text:style-name="T481"/></text:p>
          </table:table-cell>
        </table:table-row>
        <table:table-row table:style-name="TableRow0429">
          <table:table-cell table:style-name="TableCell042900">
            <text:p text:style-name="P200"><text:span text:style-name="T482">Нормативные документы</text:span><text:span text:style-name="T483"/></text:p>
          </table:table-cell>
          <table:table-cell table:style-name="TableCell042901">
            <text:p text:style-name="P201"><text:span text:style-name="T484">1.</text:span><text:span text:style-name="T485">Знакомство с новыми нормативными документами на сайтах ФИПИ, РЦОИ, УМЦ и т.д</text:span></text:p>
            <text:p text:style-name="P201"><text:span text:style-name="T486">2.</text:span><text:span text:style-name="T487">Изучение Положения об итоговой аттестации в 2023 году;</text:span></text:p>
            <text:p text:style-name="P201"><text:span text:style-name="T488"/></text:p>
          </table:table-cell>
          <table:table-cell table:style-name="TableCell042902">
            <text:p text:style-name="P202"><text:span text:style-name="T489">Директор</text:span></text:p>
            <text:p text:style-name="P202"><text:span text:style-name="T490"/></text:p>
          </table:table-cell>
        </table:table-row>
        <table:table-row table:style-name="TableRow0430">
          <table:table-cell table:style-name="TableCell043000">
            <text:p text:style-name="P204"><text:span text:style-name="T491">Работа с учащимися</text:span><text:span text:style-name="T492"/></text:p>
          </table:table-cell>
          <table:table-cell table:style-name="TableCell043001">
            <text:p text:style-name="P205"><text:span text:style-name="T493">1.</text:span><text:span text:style-name="T494">Психологическая подготовка к ОГЭ. Индивидуальное консультирование учащихся. Рекомендации по подготовке к ОГЭ</text:span></text:p>
            <text:p text:style-name="P205"><text:span text:style-name="T495">2.<text:s/></text:span><text:span text:style-name="T496">Работа с заданиями различной сложности. Работа по заполнению бланков.</text:span></text:p>
            <text:p text:style-name="P205"><text:span text:style-name="T497">3.<text:s/></text:span><text:span text:style-name="T498">Собрание учащихся 9го -класса</text:span><text:span text:style-name="T499">«</text:span><text:span text:style-name="T500">О порядке,<text:s text:c="2"/>подготовке и проведении ОГЭ,</text:span><text:span text:style-name="T501">»</text:span><text:span text:style-name="T502"/></text:p>
          </table:table-cell>
          <table:table-cell table:style-name="TableCell043002">
            <text:p text:style-name="P206"><text:span text:style-name="T502"/></text:p>
            <text:p text:style-name="P206"><text:span text:style-name="T503">Кл.руководитель</text:span></text:p>
            <text:p text:style-name="P206"><text:span text:style-name="T504"><text:s/></text:span><text:span text:style-name="T505">Шеваракова С.Н.</text:span></text:p>
            <text:p text:style-name="P206"><text:span text:style-name="T505">учителя предметники</text:span></text:p>
            <text:p text:style-name="P206"><text:span text:style-name="T505">Шеваракова С. Н., Ефимова Е.В., Ермолаева З.А., Власова Н.Н., Кадыркулова А.М.</text:span></text:p>
            <text:p text:style-name="P206"><text:span text:style-name="T506"/></text:p>
          </table:table-cell>
        </table:table-row>
        <table:table-row table:style-name="TableRow0431">
          <table:table-cell table:style-name="TableCell043100">
            <text:p text:style-name="P208"><text:span text:style-name="T507">Работа с родителями</text:span><text:span text:style-name="T508"/></text:p>
          </table:table-cell>
          <table:table-cell table:style-name="TableCell043101">
            <text:p text:style-name="P209"><text:span text:style-name="T509">1.</text:span><text:span text:style-name="T510">Родительское собрание для выпускников и родителей по вопросам подготовки и участия в ГИА</text:span></text:p>
            <text:p text:style-name="P209"><text:span text:style-name="T511">2.</text:span><text:span text:style-name="T512">Индивидуальное информирование и консультирование по вопросам, связанными с ГИА</text:span><text:span text:style-name="T513"/></text:p>
          </table:table-cell>
          <table:table-cell table:style-name="TableCell043102">
            <text:p text:style-name="P210"><text:span text:style-name="T513"/></text:p>
            <text:p text:style-name="P210"><text:span text:style-name="T514">Кл.руководитель</text:span></text:p>
            <text:p text:style-name="P210"><text:span text:style-name="T514">Шеваракова С.Н.</text:span><text:span text:style-name="T515"/></text:p>
          </table:table-cell>
        </table:table-row>
        <table:table-row table:style-name="TableRow0432">
          <table:table-cell table:style-name="TableCell043200">
            <text:p text:style-name="P212"><text:span text:style-name="T516">Работа с</text:span></text:p>
            <text:p text:style-name="P212"><text:span text:style-name="T516">педагогическим</text:span></text:p>
            <text:p text:style-name="P212"><text:span text:style-name="T516">коллективом</text:span><text:span text:style-name="T517"/></text:p>
          </table:table-cell>
          <table:table-cell table:style-name="TableCell043201">
            <text:p text:style-name="P213"><text:span text:style-name="T518">1.</text:span><text:span text:style-name="T519">Изучение нормативных документов по организации ГИА в 2023-2024учебном году.</text:span></text:p>
            <text:p text:style-name="P213"><text:span text:style-name="T520">2.</text:span><text:span text:style-name="T521">Оформление классных стендов.</text:span></text:p>
            <text:p text:style-name="P214"><text:span text:style-name="T522">3.</text:span><text:span text:style-name="T523">Составление графика проведения консультаций на 2-ое полугодие.</text:span></text:p>
            <text:p text:style-name="P215"><text:span text:style-name="T524"/></text:p>
          </table:table-cell>
          <table:table-cell table:style-name="TableCell043202">
            <text:p text:style-name="P216"><text:span text:style-name="T524"/></text:p>
            <text:p text:style-name="P216"><text:span text:style-name="T525">Кл.руководитель </text:span></text:p>
            <text:p text:style-name="P216"><text:span text:style-name="T525">Шеваракова С.Н., учителя- предметники</text:span></text:p>
            <text:p text:style-name="P216"><text:span text:style-name="T525">Шеваракова С. Н., Ефимова Е.В., Ермолаева З.А., Власова Н.Н., Кадыркулова А.М.</text:span></text:p>
            <text:p text:style-name="P216"><text:span text:style-name="T526"/></text:p>
          </table:table-cell>
        </table:table-row>
        <table:table-row table:style-name="TableRow0433">
          <table:table-cell table:style-name="TableCell043300" table:number-columns-spanned="3">
            <text:p text:style-name="P219"><text:span text:style-name="T527">февраль</text:span><text:span text:style-name="T528"/></text:p>
          </table:table-cell>
          <table:covered-table-cell/>
          <table:covered-table-cell/>
        </table:table-row>
        <table:table-row table:style-name="TableRow0434">
          <table:table-cell table:style-name="TableCell043400">
            <text:p text:style-name="P222"><text:span text:style-name="T529">Организационно-методическая работа</text:span><text:span text:style-name="T530"/></text:p>
          </table:table-cell>
          <table:table-cell table:style-name="TableCell043401">
            <text:p text:style-name="P223"><text:span text:style-name="T531">1.</text:span><text:span text:style-name="T532">Подготовка раздаточных материалов для выпускников-памяток для участвующих в, ОГЭ</text:span></text:p>
            <text:p text:style-name="P223"><text:span text:style-name="T533">2.<text:s/></text:span><text:span text:style-name="T534">Коррекция базы данных по выпускникам</text:span></text:p>
            <text:p text:style-name="P223"><text:span text:style-name="T535">3.<text:s/></text:span><text:span text:style-name="T536">Инструктивные совещания с выпускниками и родителями, педагогами по организации и проведению ОГЭ</text:span></text:p>
            <text:p text:style-name="P223"><text:span text:style-name="T537">4.<text:s/></text:span><text:span text:style-name="T538">Прием заявлений на выбор предметов</text:span><text:span text:style-name="T539"/></text:p>
          </table:table-cell>
          <table:table-cell table:style-name="TableCell043402">
            <text:p text:style-name="P224"><text:span text:style-name="T539"/></text:p>
            <text:p text:style-name="P224"><text:span text:style-name="T540">Кл.руководитель</text:span></text:p>
            <text:p text:style-name="P224"><text:span text:style-name="T541"><text:s/></text:span><text:span text:style-name="T542">Шеваракова С.Н.</text:span><text:span text:style-name="T543"/></text:p>
          </table:table-cell>
        </table:table-row>
        <table:table-row table:style-name="TableRow0435">
          <table:table-cell table:style-name="TableCell043500">
            <text:p text:style-name="P226"><text:span text:style-name="T544">Нормативные документы</text:span><text:span text:style-name="T545"/></text:p>
          </table:table-cell>
          <table:table-cell table:style-name="TableCell043501">
            <text:p text:style-name="P227"><text:span text:style-name="T546">Оформление листа ознакомления выпускников с памяткой о правилах проведения<text:s text:c="2"/>ОГЭ</text:span><text:span text:style-name="T547"/></text:p>
          </table:table-cell>
          <table:table-cell table:style-name="TableCell043502">
            <text:p text:style-name="P228"><text:span text:style-name="T547"/></text:p>
            <text:p text:style-name="P228"><text:span text:style-name="T548">Кл.руководительШеваракова С.Н.</text:span><text:span text:style-name="T549"/></text:p>
          </table:table-cell>
        </table:table-row>
        <table:table-row table:style-name="TableRow0436">
          <table:table-cell table:style-name="TableCell043600">
            <text:p text:style-name="P230"><text:span text:style-name="T550">Работа с учащимися</text:span><text:span text:style-name="T551"/></text:p>
          </table:table-cell>
          <table:table-cell table:style-name="TableCell043601">
            <text:p text:style-name="P231"><text:span text:style-name="T552">1.</text:span><text:span text:style-name="T553">Психологическая подготовка к итоговой аттестации. Индивидуальное консультирование учащихся. Рекомендации по подготовке к итоговой аттестации</text:span></text:p>
            <text:p text:style-name="P232"><text:span text:style-name="T554">2.</text:span><text:span text:style-name="T555">Работа с заданиями различной сложности. Работа по заполнению бланков.</text:span></text:p>
            <text:p text:style-name="P233"><text:span text:style-name="T556">3.</text:span><text:span text:style-name="T557">Выбор (окончательный ) дополнительных экзаменов.</text:span></text:p>
            <text:p text:style-name="P234"><text:span text:style-name="T558">4.</text:span><text:span text:style-name="T559">Оформление письменных заявлений учащихся 9 классао выборе экзаменов в форме<text:s text:c="2"/>ОГЭ</text:span></text:p>
            <text:p text:style-name="P234"><text:span text:style-name="T560">5.</text:span><text:span text:style-name="T561">Подготовка к пробным экзаменам</text:span><text:span text:style-name="T562"/></text:p>
          </table:table-cell>
          <table:table-cell table:style-name="TableCell043602">
            <text:p text:style-name="P235"><text:span text:style-name="T562"/></text:p>
            <text:p text:style-name="P235"><text:span text:style-name="T563">Кл.руководитель</text:span></text:p>
            <text:p text:style-name="P235"><text:span text:style-name="T563">Шеваракова С.Н.</text:span></text:p>
            <text:p text:style-name="P235"><text:span text:style-name="T563">Учителя предметники</text:span></text:p>
            <text:p text:style-name="P235"><text:span text:style-name="T563">Шеваракова С. Н., Ефимова Е.В., Ермолаева З.А., Власова Н.Н., Кадыркулова А.М.</text:span></text:p>
            <text:p text:style-name="P235"><text:span text:style-name="T564"/></text:p>
          </table:table-cell>
        </table:table-row>
        <table:table-row table:style-name="TableRow0437">
          <table:table-cell table:style-name="TableCell043700">
            <text:p text:style-name="P237"><text:span text:style-name="T565">Работа с родителями</text:span><text:span text:style-name="T566"/></text:p>
          </table:table-cell>
          <table:table-cell table:style-name="TableCell043701">
            <text:p text:style-name="P238"><text:span text:style-name="T567">Индивидуальное информирование и консультирование по работе, связанной с итоговой аттестацией</text:span></text:p>
            <text:p text:style-name="P238"><text:span text:style-name="T568"/></text:p>
          </table:table-cell>
          <table:table-cell table:style-name="TableCell043702">
            <text:p text:style-name="P239"><text:span text:style-name="T568"/></text:p>
            <text:p text:style-name="P239"><text:span text:style-name="T569">Кл.руководитель</text:span></text:p>
            <text:p text:style-name="P239"><text:span text:style-name="T569">Шеваракова С.Н.</text:span></text:p>
            <text:p text:style-name="P239"><text:span text:style-name="T570"/></text:p>
          </table:table-cell>
        </table:table-row>
        <table:table-row table:style-name="TableRow0438">
          <table:table-cell table:style-name="TableCell043800">
            <text:p text:style-name="P241"><text:span text:style-name="T571">Работа с педагогическим коллективом</text:span><text:span text:style-name="T572"/></text:p>
          </table:table-cell>
          <table:table-cell table:style-name="TableCell043801">
            <text:p text:style-name="P242"><text:span text:style-name="T572"/></text:p>
            <text:p text:style-name="P243"><text:span text:style-name="T573">1.</text:span><text:span text:style-name="T574">Ведение тематического учета знаний и умений учащихся;</text:span></text:p>
            <text:p text:style-name="P244"><text:span text:style-name="T575">2.</text:span><text:span text:style-name="T576">Разработка программ сопутствующего повторения.</text:span><text:span text:style-name="T577"/></text:p>
          </table:table-cell>
          <table:table-cell table:style-name="TableCell043802">
            <text:p text:style-name="P245"><text:span text:style-name="T577"/></text:p>
            <text:p text:style-name="P245"><text:span text:style-name="T578">учителя предметники</text:span><text:span text:style-name="T579"/></text:p>
          </table:table-cell>
        </table:table-row>
        <table:table-row table:style-name="TableRow0439">
          <table:table-cell table:style-name="TableCell043900" table:number-columns-spanned="3">
            <text:p text:style-name="P248"><text:span text:style-name="T580">март</text:span><text:span text:style-name="T581"/></text:p>
          </table:table-cell>
          <table:covered-table-cell/>
          <table:covered-table-cell/>
        </table:table-row>
        <table:table-row table:style-name="TableRow0440">
          <table:table-cell table:style-name="TableCell044000">
            <text:p text:style-name="P251"><text:span text:style-name="T582">Организационно-методическая работа</text:span><text:span text:style-name="T583"/></text:p>
          </table:table-cell>
          <table:table-cell table:style-name="TableCell044001">
            <text:p text:style-name="P252"><text:span text:style-name="T584">1.</text:span><text:span text:style-name="T585">Подготовка к выступлению на родительском собрании по вопросам подготовки к<text:s text:c="2"/>ГИА</text:span></text:p>
            <text:p text:style-name="P252"><text:span text:style-name="T586">2.</text:span><text:span text:style-name="T587">Организация проведения пробных экзаменов на районном и школьном уровнях</text:span></text:p>
            <text:p text:style-name="P253"><text:span text:style-name="T588"/></text:p>
          </table:table-cell>
          <table:table-cell table:style-name="TableCell044002">
            <text:p text:style-name="P254"><text:span text:style-name="T589">Директор</text:span></text:p>
            <text:p text:style-name="P254"><text:span text:style-name="T590"/></text:p>
            <text:p text:style-name="P254"><text:span text:style-name="T591">Кл.руководитель</text:span></text:p>
            <text:p text:style-name="P254"><text:span text:style-name="T591">Шеваракова С.Н.</text:span><text:span text:style-name="T592"/></text:p>
          </table:table-cell>
        </table:table-row>
        <table:table-row table:style-name="TableRow0441">
          <table:table-cell table:style-name="TableCell044100">
            <text:p text:style-name="P256"><text:span text:style-name="T593">Нормативные документы</text:span><text:span text:style-name="T594"/></text:p>
          </table:table-cell>
          <table:table-cell table:style-name="TableCell044101">
            <text:p text:style-name="P257"><text:span text:style-name="T595">1.</text:span><text:span text:style-name="T596">Оформление документации по ГИА:</text:span></text:p>
            <text:p text:style-name="P257"><text:span text:style-name="T597">-<text:s/></text:span><text:span text:style-name="T598">оформление письменных заявлений учащихся 9 класса о выборе государственных экзаменов.</text:span></text:p>
            <text:p text:style-name="P257"><text:span text:style-name="T599"/></text:p>
            <text:p text:style-name="P257"><text:span text:style-name="T600">2.</text:span><text:span text:style-name="T601">Оформление протокола родительского собрания и листа ознакомления родителей с нормативными документами</text:span></text:p>
            <text:p text:style-name="P257"><text:span text:style-name="T602">3.</text:span><text:span text:style-name="T603">Приказ о направлении на пробный экзамен учащихся</text:span><text:span text:style-name="T604"/></text:p>
          </table:table-cell>
          <table:table-cell table:style-name="TableCell044102">
            <text:p text:style-name="P258"><text:span text:style-name="T605">Директор</text:span></text:p>
            <text:p text:style-name="P258"><text:span text:style-name="T606"/></text:p>
            <text:p text:style-name="P258"><text:span text:style-name="T607">Кл.руководитель</text:span></text:p>
            <text:p text:style-name="P258"><text:span text:style-name="T607">Шеваракова С.Н.</text:span><text:span text:style-name="T608"/></text:p>
          </table:table-cell>
        </table:table-row>
        <table:table-row table:style-name="TableRow0442">
          <table:table-cell table:style-name="TableCell044200">
            <text:p text:style-name="P260"><text:span text:style-name="T609">Работа с учащимися</text:span><text:span text:style-name="T610"/></text:p>
          </table:table-cell>
          <table:table-cell table:style-name="TableCell044201">
            <text:p text:style-name="P261"><text:span text:style-name="T611">1.</text:span><text:span text:style-name="T612">Занятия<text:s/></text:span><text:span text:style-name="T613">«</text:span><text:span text:style-name="T614">Работа по заполнению бланков ОГЭ</text:span><text:span text:style-name="T615">»</text:span></text:p>
            <text:p text:style-name="P261"><text:span text:style-name="T616">2.</text:span><text:span text:style-name="T617">Психологическая подготовка к ГИА. Проведение тренингов</text:span></text:p>
            <text:p text:style-name="P261"><text:span text:style-name="T618">3.</text:span><text:span text:style-name="T619">Пробные экзамены</text:span></text:p>
            <text:p text:style-name="P261"><text:span text:style-name="T620">4.</text:span><text:span text:style-name="T621">Семинар<text:s/></text:span><text:span text:style-name="T622">«</text:span><text:span text:style-name="T623">Права и обязанности участников ГИА</text:span><text:span text:style-name="T624">»</text:span></text:p>
            <text:p text:style-name="P261"><text:span text:style-name="T624">5.</text:span><text:span text:style-name="T625">Семинар<text:s/></text:span><text:span text:style-name="T626">«</text:span><text:span text:style-name="T627">Порядок использования результатов ОГЭ при поступлении в<text:s text:c="2"/>ссузы</text:span><text:span text:style-name="T628">»</text:span></text:p>
            <text:p text:style-name="P261"><text:span text:style-name="T629"/></text:p>
          </table:table-cell>
          <table:table-cell table:style-name="TableCell044202">
            <text:p text:style-name="P262"><text:span text:style-name="T630">Директор</text:span></text:p>
            <text:p text:style-name="P262"><text:span text:style-name="T631"/></text:p>
            <text:p text:style-name="P262"><text:span text:style-name="T632">Кл.руководитель</text:span></text:p>
            <text:p text:style-name="P262"><text:span text:style-name="T632">Шеваракова С.Н.</text:span><text:span text:style-name="T633"/></text:p>
          </table:table-cell>
        </table:table-row>
        <table:table-row table:style-name="TableRow0443">
          <table:table-cell table:style-name="TableCell044300">
            <text:p text:style-name="P264"><text:span text:style-name="T634">Работа с родителями</text:span><text:span text:style-name="T635"/></text:p>
          </table:table-cell>
          <table:table-cell table:style-name="TableCell044301">
            <text:p text:style-name="P265"><text:span text:style-name="T636">Проведение родительского собрания, посвященного вопросам подготовки учащихся к ГИА,</text:span><text:span text:style-name="T637">о проведении пробного экзамена</text:span><text:span text:style-name="T638"/></text:p>
          </table:table-cell>
          <table:table-cell table:style-name="TableCell044302">
            <text:p text:style-name="P266"><text:span text:style-name="T639">Директор</text:span></text:p>
            <text:p text:style-name="P266"><text:span text:style-name="T639">Старикова Т.Н.</text:span></text:p>
            <text:p text:style-name="P266"><text:span text:style-name="T639">Кл.руководитель</text:span></text:p>
            <text:p text:style-name="P266"><text:span text:style-name="T639">Шеваракова С.Н.</text:span><text:span text:style-name="T640"/></text:p>
          </table:table-cell>
        </table:table-row>
        <table:table-row table:style-name="TableRow0444">
          <table:table-cell table:style-name="TableCell044400">
            <text:p text:style-name="P268"><text:span text:style-name="T641">Работа с</text:span></text:p>
            <text:p text:style-name="P268"><text:span text:style-name="T641">педагогическим</text:span></text:p>
            <text:p text:style-name="P269"><text:span text:style-name="T641">коллективом</text:span><text:span text:style-name="T642"/></text:p>
          </table:table-cell>
          <table:table-cell table:style-name="TableCell044401">
            <text:p text:style-name="P270"><text:span text:style-name="T643">1.</text:span><text:span text:style-name="T644">Работа с классными руководителями. Мониторинг успеваемости по предметам, выбираемых на экзамен в форме<text:s text:c="2"/>ОГЭ. Контроль подготовки к<text:s text:c="2"/>ОГЭ</text:span></text:p>
            <text:p text:style-name="P270"><text:span text:style-name="T645">2.<text:s/></text:span><text:span text:style-name="T646">Занятия<text:s/></text:span><text:span text:style-name="T647">«</text:span><text:span text:style-name="T648">Работа по заполнению бланков<text:s text:c="2"/>ОГЭ</text:span><text:span text:style-name="T649">»</text:span></text:p>
            <text:p text:style-name="P270"><text:span text:style-name="T650"/></text:p>
          </table:table-cell>
          <table:table-cell table:style-name="TableCell044402">
            <text:p text:style-name="P271"><text:span text:style-name="T651">Директор</text:span></text:p>
            <text:p text:style-name="P271"><text:span text:style-name="T651">Старикова Т.Н.</text:span></text:p>
            <text:p text:style-name="P271"><text:span text:style-name="T652"/></text:p>
            <text:p text:style-name="P271"><text:span text:style-name="T653">Кл.руководитель</text:span></text:p>
            <text:p text:style-name="P271"><text:span text:style-name="T653">Шеваракова С.Н.</text:span><text:span text:style-name="T654"/></text:p>
          </table:table-cell>
        </table:table-row>
        <table:table-row table:style-name="TableRow0445">
          <table:table-cell table:style-name="TableCell044500" table:number-columns-spanned="3">
            <text:p text:style-name="P274"><text:span text:style-name="T655">апрель</text:span><text:span text:style-name="T656"/></text:p>
          </table:table-cell>
          <table:covered-table-cell/>
          <table:covered-table-cell/>
        </table:table-row>
        <table:table-row table:style-name="TableRow0446">
          <table:table-cell table:style-name="TableCell044600">
            <text:p text:style-name="P277"><text:span text:style-name="T657">Организационно-методическая работа</text:span><text:span text:style-name="T658"/></text:p>
          </table:table-cell>
          <table:table-cell table:style-name="TableCell044601">
            <text:p text:style-name="P278"><text:span text:style-name="T658"/></text:p>
            <text:p text:style-name="P278"><text:span text:style-name="T659">1.</text:span><text:span text:style-name="T660">Совещание:<text:s/></text:span><text:span text:style-name="T661">«</text:span><text:span text:style-name="T662">Организация итоговой аттестации выпускников школы</text:span><text:span text:style-name="T663">»</text:span></text:p>
            <text:p text:style-name="P278"><text:span text:style-name="T663">2.</text:span><text:span text:style-name="T664">Обновление стенда, посвященного ОГЭ .</text:span></text:p>
            <text:p text:style-name="P278"><text:span text:style-name="T665"/></text:p>
          </table:table-cell>
          <table:table-cell table:style-name="TableCell044602">
            <text:p text:style-name="P279"><text:span text:style-name="T666">Директор</text:span></text:p>
            <text:p text:style-name="P279"><text:span text:style-name="T666">Старикова Т.Н.</text:span></text:p>
            <text:p text:style-name="P279"><text:span text:style-name="T667"/></text:p>
            <text:p text:style-name="P279"><text:span text:style-name="T668">Кл.руководитель</text:span></text:p>
            <text:p text:style-name="P279"><text:span text:style-name="T668">Шеваракова С.Н.</text:span><text:span text:style-name="T669"/></text:p>
          </table:table-cell>
        </table:table-row>
        <table:table-row table:style-name="TableRow0447">
          <table:table-cell table:style-name="TableCell044700">
            <text:p text:style-name="P281"><text:span text:style-name="T670">Нормативные документы</text:span><text:span text:style-name="T671"/></text:p>
          </table:table-cell>
          <table:table-cell table:style-name="TableCell044701">
            <text:p text:style-name="P282"><text:span text:style-name="T672">1.</text:span><text:span text:style-name="T673">Оформление сводной таблицы (списков) участников экзаменационных испытаний по выбору.</text:span></text:p>
            <text:p text:style-name="P283"><text:span text:style-name="T674"/></text:p>
            <text:p text:style-name="P283"><text:span text:style-name="T675">2.</text:span><text:span text:style-name="T676">Приказ о допуске учащихся<text:s text:c="2"/>к итоговой<text:s text:c="2"/>аттестации.</text:span></text:p>
            <text:p text:style-name="P284"><text:span text:style-name="T677"/></text:p>
          </table:table-cell>
          <table:table-cell table:style-name="TableCell044702">
            <text:p text:style-name="P285"><text:span text:style-name="T678">Директор</text:span></text:p>
            <text:p text:style-name="P285"><text:span text:style-name="T678">Старикова Т.Н.</text:span></text:p>
            <text:p text:style-name="P285"><text:span text:style-name="T679"/></text:p>
            <text:p text:style-name="P285"><text:span text:style-name="T680">Кл.руководитель</text:span></text:p>
            <text:p text:style-name="P285"><text:span text:style-name="T680">Шеваракова С.Н.</text:span><text:span text:style-name="T681"/></text:p>
          </table:table-cell>
        </table:table-row>
        <table:table-row table:style-name="TableRow0448">
          <table:table-cell table:style-name="TableCell044800">
            <text:p text:style-name="P287"><text:span text:style-name="T682">Работа с учащимися</text:span><text:span text:style-name="T683"/></text:p>
          </table:table-cell>
          <table:table-cell table:style-name="TableCell044801">
            <text:p text:style-name="P288"><text:span text:style-name="T684">1.</text:span><text:span text:style-name="T685">Индивидуальная работа с учащимися по подготовке к ОГЭ, индивидуальное консультирование учащихся.</text:span></text:p>
            <text:p text:style-name="P289"><text:span text:style-name="T686">2.<text:s/></text:span><text:span text:style-name="T687">Самостоятельная работа учащихся с литературой по ОГЭ, электронными изданиями</text:span></text:p>
            <text:p text:style-name="P289"><text:span text:style-name="T688">3.</text:span><text:span text:style-name="T689">Работа с демонстрационными версиями ОГЭ</text:span><text:span text:style-name="T690"/></text:p>
          </table:table-cell>
          <table:table-cell table:style-name="TableCell044802">
            <text:p text:style-name="P290"><text:span text:style-name="T691">учителя- предметники</text:span></text:p>
            <text:p text:style-name="P290"><text:span text:style-name="T691">Шеваракова С. Н., Ефимова Е.В., Ермолаева З.А., Власова Н.Н., Кадыркулова А.М.</text:span></text:p>
            <text:p text:style-name="P290"><text:span text:style-name="T692"/></text:p>
            <text:p text:style-name="P290"><text:span text:style-name="T693">Кл.руководитель</text:span></text:p>
            <text:p text:style-name="P290"><text:span text:style-name="T693">Шеваракова С.Н.</text:span><text:span text:style-name="T694"/></text:p>
          </table:table-cell>
        </table:table-row>
        <table:table-row table:style-name="TableRow0449">
          <table:table-cell table:style-name="TableCell044900">
            <text:p text:style-name="P292"><text:span text:style-name="T695">Работа с родителями</text:span><text:span text:style-name="T696"/></text:p>
          </table:table-cell>
          <table:table-cell table:style-name="TableCell044901">
            <text:p text:style-name="P293"><text:span text:style-name="T697">1.</text:span><text:span text:style-name="T698">Проведение собрания с родителями выпускников.</text:span></text:p>
            <text:p text:style-name="P293"><text:span text:style-name="T699">-<text:s/></text:span><text:span text:style-name="T700">порядок окончания учебного года.</text:span></text:p>
            <text:p text:style-name="P293"><text:span text:style-name="T701">-</text:span><text:span text:style-name="T702">о<text:s text:c="2"/>результатах ГИА и выставлении итоговых оценок, получение аттестатов.</text:span></text:p>
            <text:p text:style-name="P293"><text:span text:style-name="T703">-</text:span><text:span text:style-name="T704">об организации приема и рассмотрении апелляций по результатам ГИА.</text:span><text:span text:style-name="T705"/></text:p>
          </table:table-cell>
          <table:table-cell table:style-name="TableCell044902">
            <text:p text:style-name="P294"><text:span text:style-name="T706">Директор</text:span></text:p>
            <text:p text:style-name="P294"><text:span text:style-name="T706">Старикова Т.Н.</text:span></text:p>
            <text:p text:style-name="P294"><text:span text:style-name="T707"/></text:p>
            <text:p text:style-name="P294"><text:span text:style-name="T708">Кл.руководитель</text:span></text:p>
            <text:p text:style-name="P294"><text:span text:style-name="T708">Шеваракова С.Н.</text:span><text:span text:style-name="T709"/></text:p>
          </table:table-cell>
        </table:table-row>
        <table:table-row table:style-name="TableRow0450">
          <table:table-cell table:style-name="TableCell045000">
            <text:p text:style-name="P296"><text:span text:style-name="T710">Работа с</text:span></text:p>
            <text:p text:style-name="P296"><text:span text:style-name="T710">педагогическим</text:span></text:p>
            <text:p text:style-name="P297"><text:span text:style-name="T710">коллективом</text:span><text:span text:style-name="T711"/></text:p>
          </table:table-cell>
          <table:table-cell table:style-name="TableCell045001">
            <text:p text:style-name="P298"><text:span text:style-name="T712">1.</text:span><text:span text:style-name="T713">Работа с классными руководителями. Контроль подготовки к ГИА.</text:span></text:p>
            <text:p text:style-name="P298"><text:span text:style-name="T714"/></text:p>
            <text:p text:style-name="P298"><text:span text:style-name="T714"/></text:p>
          </table:table-cell>
          <table:table-cell table:style-name="TableCell045002">
            <text:p text:style-name="P299"><text:span text:style-name="T715">Директор</text:span></text:p>
            <text:p text:style-name="P299"><text:span text:style-name="T715">Старикова Т.Н.</text:span></text:p>
            <text:p text:style-name="P299"><text:span text:style-name="T716"/></text:p>
            <text:p text:style-name="P299"><text:span text:style-name="T716"/></text:p>
          </table:table-cell>
        </table:table-row>
        <table:table-row table:style-name="TableRow0451">
          <table:table-cell table:style-name="TableCell045100" table:number-columns-spanned="3">
            <text:p text:style-name="P302"><text:span text:style-name="T717">май</text:span><text:span text:style-name="T718"/></text:p>
          </table:table-cell>
          <table:covered-table-cell/>
          <table:covered-table-cell/>
        </table:table-row>
        <table:table-row table:style-name="TableRow0452">
          <table:table-cell table:style-name="TableCell045200">
            <text:p text:style-name="P305"><text:span text:style-name="T719">Организационно-методическая работа</text:span><text:span text:style-name="T720"/></text:p>
          </table:table-cell>
          <table:table-cell table:style-name="TableCell045201">
            <text:p text:style-name="P306"><text:span text:style-name="T721">1.</text:span><text:span text:style-name="T722">Размещение на информационном стенде сроков сдачи<text:s text:c="2"/>ГИА</text:span></text:p>
            <text:p text:style-name="P306"><text:span text:style-name="T723">2.<text:s/></text:span><text:span text:style-name="T724">Подготовка графика проведения консультаций</text:span></text:p>
            <text:p text:style-name="P306"><text:span text:style-name="T725"/></text:p>
            <text:p text:style-name="P306"><text:span text:style-name="T726">3.</text:span><text:span text:style-name="T727">Педагогический совет по допуску выпускников к ГИА-2024</text:span></text:p>
            <text:p text:style-name="P306"><text:span text:style-name="T728">5.</text:span><text:span text:style-name="T729">Организация проведения основных экзаменов в форме ОГЭ</text:span></text:p>
            <text:p text:style-name="P307"><text:span text:style-name="T730">6.</text:span><text:span text:style-name="T731">Организация проведения апелляции.</text:span></text:p>
            <text:p text:style-name="P308"><text:span text:style-name="T732">7.</text:span><text:span text:style-name="T733">Получение протоколов апелляций, экзаменов, проводимых в резервныесроки</text:span><text:span text:style-name="T734"/></text:p>
          </table:table-cell>
          <table:table-cell table:style-name="TableCell045202">
            <text:p text:style-name="P309"><text:span text:style-name="T735">Директор</text:span></text:p>
            <text:p text:style-name="P309"><text:span text:style-name="T735">Старикова Т.Н.</text:span></text:p>
            <text:p text:style-name="P309"><text:span text:style-name="T735">Кл.руководитель</text:span></text:p>
            <text:p text:style-name="P309"><text:span text:style-name="T735">Шеваракова С.Н.</text:span><text:span text:style-name="T736"/></text:p>
          </table:table-cell>
        </table:table-row>
        <table:table-row table:style-name="TableRow0453">
          <table:table-cell table:style-name="TableCell045300">
            <text:p text:style-name="P311"><text:span text:style-name="T737">Нормативные документы</text:span><text:span text:style-name="T738"/></text:p>
          </table:table-cell>
          <table:table-cell table:style-name="TableCell045301">
            <text:p text:style-name="P312"><text:span text:style-name="T739">1.</text:span><text:span text:style-name="T740">Подготовка приказа о допуске учащихся 9,-гоклассак сдаче<text:s text:c="2"/>ОГЭ</text:span></text:p>
            <text:p text:style-name="P312"><text:span text:style-name="T741">2.<text:s/></text:span><text:span text:style-name="T742">Оформление приказа на сопровождающих и списков учащихся, сдающих ОГЭ<text:s text:c="2"/>в определенные сроки .</text:span><text:span text:style-name="T743"/></text:p>
          </table:table-cell>
          <table:table-cell table:style-name="TableCell045302">
            <text:p text:style-name="P313"><text:span text:style-name="T744">Директор</text:span></text:p>
            <text:p text:style-name="P313"><text:span text:style-name="T744">Старикова Т.Н.</text:span></text:p>
            <text:p text:style-name="P313"><text:span text:style-name="T745"/></text:p>
          </table:table-cell>
        </table:table-row>
        <table:table-row table:style-name="TableRow0454">
          <table:table-cell table:style-name="TableCell045400">
            <text:p text:style-name="P315"><text:span text:style-name="T746">Работа с учащимися</text:span><text:span text:style-name="T747"/></text:p>
          </table:table-cell>
          <table:table-cell table:style-name="TableCell045401">
            <text:p text:style-name="P316"><text:span text:style-name="T748">1.</text:span><text:span text:style-name="T749">Работа с заданиями различной сложности. Рекомендации по подготовке к ГИА. Работа по заполнению бланков.</text:span></text:p>
            <text:p text:style-name="P316"><text:span text:style-name="T750">2.</text:span><text:span text:style-name="T751">Оповещение учащихся о способе их доставки к месту проведения<text:s text:c="2"/>ОГЭ</text:span></text:p>
            <text:p text:style-name="P317"><text:span text:style-name="T752"/></text:p>
          </table:table-cell>
          <table:table-cell table:style-name="TableCell045402">
            <text:p text:style-name="P318"><text:span text:style-name="T753">Директор</text:span></text:p>
            <text:p text:style-name="P318"><text:span text:style-name="T754">Старикова Т.Н.</text:span></text:p>
            <text:p text:style-name="P318"><text:span text:style-name="T755">учителя- предметники</text:span></text:p>
            <text:p text:style-name="P318"><text:span text:style-name="T755">Шеваракова С. Н., Ефимова Е.В., Ермолаева З.А., Власова Н.Н., Кадыркулова А.М.</text:span><text:span text:style-name="T756"/></text:p>
          </table:table-cell>
        </table:table-row>
        <table:table-row table:style-name="TableRow0455">
          <table:table-cell table:style-name="TableCell045500">
            <text:p text:style-name="P320"><text:span text:style-name="T757">Работа с родителями</text:span><text:span text:style-name="T758"/></text:p>
          </table:table-cell>
          <table:table-cell table:style-name="TableCell045501">
            <text:p text:style-name="P321"><text:span text:style-name="T759">Индивидуальное информирование и консультирование по вопросам, связанным с ГИА .</text:span><text:span text:style-name="T760"/></text:p>
          </table:table-cell>
          <table:table-cell table:style-name="TableCell045502">
            <text:p text:style-name="P322"><text:span text:style-name="T760"/></text:p>
            <text:p text:style-name="P322"><text:span text:style-name="T760"/></text:p>
            <text:p text:style-name="P322"><text:span text:style-name="T761">Кл.руководитель Шеваракова С.Н.</text:span><text:span text:style-name="T762"/></text:p>
          </table:table-cell>
        </table:table-row>
        <table:table-row table:style-name="TableRow0456">
          <table:table-cell table:style-name="TableCell045600">
            <text:p text:style-name="P324"><text:span text:style-name="T763">Работа с</text:span></text:p>
            <text:p text:style-name="P324"><text:span text:style-name="T763">педагогическим</text:span></text:p>
            <text:p text:style-name="P325"><text:span text:style-name="T763">коллективом</text:span><text:span text:style-name="T764"/></text:p>
          </table:table-cell>
          <table:table-cell table:style-name="TableCell045601">
            <text:p text:style-name="P326"><text:span text:style-name="T765">1.</text:span><text:span text:style-name="T766">Информационная работа с классными руководителями.</text:span></text:p>
            <text:p text:style-name="P326"><text:span text:style-name="T767"/></text:p>
            <text:p text:style-name="P327"><text:span text:style-name="T768">2.</text:span><text:span text:style-name="T769">Проведение педагогического совета по допуску выпускников к ГИА-2024:</text:span></text:p>
            <text:p text:style-name="P328"><text:span text:style-name="T770">-</text:span><text:span text:style-name="T771">отчет о результатах пробного экзамена;</text:span></text:p>
            <text:p text:style-name="P328"><text:span text:style-name="T772">-</text:span><text:span text:style-name="T773">отчет о результатах работ по допуску;</text:span></text:p>
            <text:p text:style-name="P328"><text:span text:style-name="T774">-<text:tab/></text:span><text:span text:style-name="T775">отчёт<text:s text:c="2"/>о результатах работы за год;</text:span></text:p>
            <text:p text:style-name="P329"><text:span text:style-name="T776"/></text:p>
            <text:p text:style-name="P329"><text:span text:style-name="T776"/></text:p>
          </table:table-cell>
          <table:table-cell table:style-name="TableCell045602">
            <text:p text:style-name="P330"><text:span text:style-name="T777">Директор</text:span></text:p>
            <text:p text:style-name="P330"><text:span text:style-name="T777">Старикова Т.Н.</text:span></text:p>
            <text:p text:style-name="P330"><text:span text:style-name="T778"/></text:p>
            <text:p text:style-name="P330"><text:span text:style-name="T778"/></text:p>
          </table:table-cell>
        </table:table-row>
        <table:table-row table:style-name="TableRow0457">
          <table:table-cell table:style-name="TableCell045700" table:number-columns-spanned="3">
            <text:p text:style-name="P333"><text:span text:style-name="T779">июнь</text:span><text:span text:style-name="T780"/></text:p>
          </table:table-cell>
          <table:covered-table-cell/>
          <table:covered-table-cell/>
        </table:table-row>
        <table:table-row table:style-name="TableRow0458">
          <table:table-cell table:style-name="TableCell045800">
            <text:p text:style-name="P336"><text:span text:style-name="T781">Организационно-методическая работа</text:span><text:span text:style-name="T782"/></text:p>
          </table:table-cell>
          <table:table-cell table:style-name="TableCell045801">
            <text:p text:style-name="P337"><text:span text:style-name="T783">1.</text:span><text:span text:style-name="T784">Организация проведения апелляций: выдача бланков заявлений выпускников</text:span></text:p>
            <text:p text:style-name="P337"><text:span text:style-name="T785">2.<text:s/></text:span><text:span text:style-name="T786">Анализ результатов основных экзаменов. Подготовка итогового отчета о проведении ГИА</text:span></text:p>
            <text:p text:style-name="P337"><text:span text:style-name="T787">3.</text:span><text:span text:style-name="T788">Формирование базы данных о результатах экзаменов.</text:span></text:p>
            <text:p text:style-name="P337"><text:span text:style-name="T789">4.<text:s/></text:span><text:span text:style-name="T790">Организация работы по сопровождению на<text:s text:c="2"/>ОГЭ</text:span></text:p>
            <text:p text:style-name="P337"><text:span text:style-name="T791">5.<text:s text:c="2"/></text:span><text:span text:style-name="T792">Организация<text:s text:c="2"/>своевременного ознакомления с протоколами результатов<text:s text:c="2"/>ОГЭ</text:span></text:p>
            <text:p text:style-name="P337"><text:span text:style-name="T793">6.<text:s text:c="2"/></text:span><text:span text:style-name="T794">Планирование работы по улучшению сдачи ГИА на 2024-25учебный год.</text:span></text:p>
            <text:p text:style-name="P337"><text:span text:style-name="T795"/></text:p>
          </table:table-cell>
          <table:table-cell table:style-name="TableCell045802">
            <text:p text:style-name="P338"><text:span text:style-name="T796">Директор Старикова Т.Н.</text:span></text:p>
            <text:p text:style-name="P338"><text:span text:style-name="T797"/></text:p>
            <text:p text:style-name="P338"><text:span text:style-name="T798">учителя- предметники</text:span></text:p>
            <text:p text:style-name="P338"><text:span text:style-name="T798">Шеваракова С. Н., Ефимова Е.В., Ермолаева З.А., Власова Н.Н., Кадыркулова А.М.</text:span><text:span text:style-name="T799"/></text:p>
          </table:table-cell>
        </table:table-row>
        <table:table-row table:style-name="TableRow0459">
          <table:table-cell table:style-name="TableCell045900">
            <text:p text:style-name="P340"><text:span text:style-name="T800">Нормативные документы</text:span><text:span text:style-name="T801"/></text:p>
          </table:table-cell>
          <table:table-cell table:style-name="TableCell045901">
            <text:p text:style-name="P341"><text:span text:style-name="T802">1.</text:span><text:span text:style-name="T803">Приказы на сопровождение учащихся на ОГЭ</text:span></text:p>
            <text:p text:style-name="P341"><text:span text:style-name="T804">2.</text:span><text:span text:style-name="T805">Формирование отчетов по результатам. ОГЭ</text:span></text:p>
            <text:p text:style-name="P342"><text:span text:style-name="T806">3.</text:span><text:span text:style-name="T807">Подготовка справки о качестве проведения и результатах ОГЭ</text:span></text:p>
            <text:p text:style-name="P343"><text:span text:style-name="T808">4.<text:s/></text:span><text:span text:style-name="T809">Получение и оформление аттестатов</text:span></text:p>
            <text:p text:style-name="P343"><text:span text:style-name="T810"/></text:p>
          </table:table-cell>
          <table:table-cell table:style-name="TableCell045902">
            <text:p text:style-name="P344"><text:span text:style-name="T811">Директор</text:span></text:p>
            <text:p text:style-name="P344"><text:span text:style-name="T812"><text:s/></text:span><text:span text:style-name="T813">Старикова Т.Н.</text:span><text:span text:style-name="T814"/></text:p>
          </table:table-cell>
        </table:table-row>
      </table:table>
      <text:p text:style-name="P346"><text:span text:style-name="T814"/></text:p>
      <text:p text:style-name="P346"><text:span text:style-name="T8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